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rijheidslaan 130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,  vergroten van een bestaande dakkapel en het wijzigen enkele raamkozijnen en het kleurschema.</text:p>
            <text:p text:style-name="common-al">Datum ontvangst: 5 december 2018</text:p>
            <text:p text:style-name="last-al">Dossiernummer: 1810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836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6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6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rijheidslaan 130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369</meta:user-defined>
    <meta:user-defined meta:name="OVERHEIDop.GmbID/DC.identifier">gmb-2018-268369</meta:user-defined>
    <meta:user-defined meta:name="OVERHEID.TaxonomieBeleidsagenda/OVERHEID.category">Ruimte en infrastructuur | Organisatie en beleid</meta:user-defined>
    <meta:user-defined meta:name="OVERHEIDop.referentienummer">181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HK 130</meta:user-defined>
    <meta:user-defined meta:name="OVERHEIDop.woonplaats">Breukelen</meta:user-defined>
    <meta:user-defined meta:name="OVERHEIDop.straatnaam">Vrijheids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861 466341</meta:user-defined>
    <meta:user-defined meta:name="OVERHEIDop.versieInformatie"/>
  </office:meta>
</office:document-meta>
</file>