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20 36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 en het dek van de steiger en plankier. </text:p>
            <text:p text:style-name="common-al">Datum ontvangst: 5 december 2018</text:p>
            <text:p text:style-name="last-al">Dossiernummer: 1810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36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6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6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eendijk 20 36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368</meta:user-defined>
    <meta:user-defined meta:name="OVERHEIDop.GmbID/DC.identifier">gmb-2018-268368</meta:user-defined>
    <meta:user-defined meta:name="OVERHEID.TaxonomieBeleidsagenda/OVERHEID.category">Ruimte en infrastructuur | Organisatie en beleid</meta:user-defined>
    <meta:user-defined meta:name="OVERHEIDop.referentienummer">181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20 36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59 465972</meta:user-defined>
    <meta:user-defined meta:name="OVERHEIDop.versieInformatie"/>
  </office:meta>
</office:document-meta>
</file>