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canonpercentages voor het eerste kwartaal van 2019, gemeente Amsterdam</text:p>
      <text:section text:name="regeling_id1-3-2" text:style-name="regeling">
        <text:section text:name="aanhef_id1-3-2-1" text:style-name="aanhef">
          <text:section text:name="preambule_id1-3-2-1-1" text:style-name="preambule">
            <text:p text:style-name="al">Besluitnummer: 2018-14716</text:p>
            <text:p text:style-name="al"/>
            <text:p text:style-name="al">De directeur Grond en Ontwikkeling van de gemeente Amsterdam</text:p>
            <text:p text:style-name="al"/>
            <text:p text:style-name="al">Overwegende:</text:p>
            <text:list text:style-name="id1-3-2-1-1-6">
              <text:list-item text:style-override="id1-3-2-1-1-6-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6-2">
                <text:number>•</text:number>
                <text:p text:style-name="al">dat de canon- en afkooppercentages voor de AB2000 bij uitgifte of aanpassing van de canon voor elk kwartaal van een kalenderjaar worden vastgesteld;</text:p>
              </text:list-item>
              <text:list-item text:style-override="id1-3-2-1-1-6-3">
                <text:number>•</text:number>
                <text:p text:style-name="al">dat voor de berekening van de per kwartaal door de directeur van Grond en Ontwikkeling vast te stellen canon- en afkoop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I       voor het  eerste kwartaal van het kalenderjaar 2019 de navolgende percentages vast te stellen voor erfpachtrechten (zowel nieuwe gronduitgiften in erfpacht als bestaande erfpachtrechten) onder de Algemene bepalingen voor voortdurende erfpacht 2000 (AB2000):</text:p>
            <text:list text:style-name="id1-3-2-2-1-3">
              <text:list-item text:style-override="id1-3-2-2-1-3-1">
                <text:number>1.</text:number>
                <text:p text:style-name="al">het canonpercentage voor de jaarlijks geïndexeerde canon, als bedoeld in artikel 7 van de AB2000: <text:span text:style-name="nadrukvet">3,00%</text:span>. Dit canonpercentage wordt gehanteerd bij:</text:p>
                <text:list text:style-name="id1-3-2-2-1-3-1-3">
                  <text:list-item text:style-override="id1-3-2-2-1-3-1-3-1">
                    <text:number>a.</text:number>
                    <text:p text:style-name="al">uitgifte van erfpachtrechten in voortdurende erfpacht</text:p>
                  </text:list-item>
                  <text:list-item text:style-override="id1-3-2-2-1-3-1-3-2">
                    <text:number>b.</text:number>
                    <text:p text:style-name="al">tussentijdse wijzigingen en/of (perceel)uitbreidingen van erfpachtrechten met de AB2000 met (op het moment van aanvraag) een niet-woonbestemming, </text:p>
                  </text:list-item>
                  <text:list-item text:style-override="id1-3-2-2-1-3-1-3-3">
                    <text:number>c.</text:number>
                    <text:p text:style-name="al">aanbiedingen voor canonherziening einde tijdvak naar de AB2000 voor erfpachtrechten met een niet-woonbestemming, </text:p>
                  </text:list-item>
                  <text:list-item text:style-override="id1-3-2-2-1-3-1-3-4">
                    <text:number>d.</text:number>
                    <text:p text:style-name="al">ten behoeve van herzieningen bij transformatie; </text:p>
                  </text:list-item>
                </text:list>
              </text:list-item>
            </text:list>
            <text:list text:style-name="id1-3-2-2-1-4">
              <text:list-item text:style-override="id1-3-2-2-1-4-1">
                <text:number>2.</text:number>
                <text:p text:style-name="al">het canonpercentage voor de jaarlijks geïndexeerde canon, als bedoeld in artikel 7 van de AB2000, ten behoeve van tussentijdse wijzigingen en/of (tuin)uitbreidingen van erfpachtrechten met (op het moment van aanvraag) een woonbestemming,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1,94%</text:span>;</text:p>
              </text:list-item>
              <text:list-item text:style-override="id1-3-2-2-1-4-2">
                <text:number>3.</text:number>
                <text:p text:style-name="al">het canonpercentage voor de 10 jaar vaste canon, als bedoeld in artikel 8 van de AB2000: <text:span text:style-name="nadrukvet">2,90%</text:span> (daarbij inbegrepen een opslagpercentage van 2,45);</text:p>
              </text:list-item>
              <text:list-item text:style-override="id1-3-2-2-1-4-3">
                <text:number>4.</text:number>
                <text:p text:style-name="al">het canonpercentage voor de 25 jaar vaste canon, als bedoeld in artikel 9 van de AB2000: <text:span text:style-name="nadrukvet">3,25%</text:span> (daarbij inbegrepen een opslagpercentage van 2,41);</text:p>
              </text:list-item>
            </text:list>
            <text:p text:style-name="al"> </text:p>
            <text:p text:style-name="al">II      voor het eerste kwartaal van het kalenderjaar 2019 het canonpercentage ter bepaling van de (nieuwe) canon voor (wijzigingen van) erfpachtrechten, waarop de Algemene bepalingen voor voortdurende erfpacht 1966 en 1994 van toepassing zijn, vast te stellen op: <text:span text:style-name="nadrukvet">3,00%</text:span>.</text:p>
            <text:p text:style-name="al"> </text:p>
            <text:p text:style-name="al">III     voor het eerste kwartaal van het kalenderjaar 2019 het canonpercentage ter bepaling van de (nieuwe) canon voor (wijzigingen van) erfpachtrechten waarop oudere algemene bepalingen van toepassing zijn dan de Algemene bepalingen voor voortdurende erfpacht 1966, vast te stellen op: <text:span text:style-name="nadrukvet">3,75%</text:span>.</text:p>
            <text:p text:style-name="al"> </text:p>
            <text:p text:style-name="al">IV    voor het eerste kwartaal van het kalenderjaar 2019 het canonpercentage ter bepaling van de (nieuwe) canon voor (wijzigingen van) erfpachtrechten, waarop de Algemene bepalingen voor voortdurende erfpacht 1985 en 1998 voor woningbouwcorporaties van toepassing zijn, vast te stellen op: <text:span text:style-name="nadrukvet">3,00%</text:span>.</text:p>
            <text:p text:style-name="al"> </text:p>
            <text:p text:style-name="al">V     Kennis te nemen dat het canonpercentage voor (wijzigingen van) erfpachtrechten waarop de Algemene bepalingen voor eeuwigdurende erfpacht 2016 van toepassing zijn, voor het kalenderjaar 2019 is vastgesteld op: <text:span text:style-name="nadrukvet">2,39%</text:span></text:p>
            <text:p text:style-name="al"> </text:p>
            <text:p text:style-name="al">VI    Kennis te nemen dat het afkooppercentage ten behoeve van het berekenen van verrekeningen van oude afkoopsommen voor voortdurende erfpacht, voor het kalenderjaar 2019 is vastgesteld op: <text:span text:style-name="nadrukvet">3,28%</text:span></text:p>
            <text:p text:style-name="al"> </text:p>
            <text:p text:style-name="al">VII   dit besluit bekend te maken in het Gemeenteblad.</text:p>
          </text:section>
        </text:section>
        <text:section text:name="regeling-sluiting_id1-3-2-3" text:style-name="regeling-sluiting">
          <text:section text:name="gegeven_id1-3-2-3-1" text:style-name="gegeven">
            <text:p text:style-name="dagtekening">
            <text:span text:style-name="datum">Amsterdam, 26 november 2018 </text:span>
          </text:p>
          </text:section>
          <text:section text:name="ondertekening_id1-3-2-3-2">
            <text:p><text:span text:style-name="ondertekening_naam">
            <text:span text:style-name="voornaam">
              
            </text:span>
            <text:span text:style-name="achternaam"/>
          </text:span></text:p>
            <text:p><text:span text:style-name="functie">De directeur voornoemd,</text:span></text:p>
          </text:section>
          <text:section text:name="ondertekening_id1-3-2-3-3">
            <text:p><text:span text:style-name="functie">P.V.W. van Rossum, directeur Grond en Ontwikkeling gemeente Amsterdam</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36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6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6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canonpercentages voor het eerste kwartaal van 2019,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66</meta:user-defined>
    <meta:user-defined meta:name="OVERHEIDop.GmbID/DC.identifier">gmb-2018-268366</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