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runssum houdende regels omtrent het Uitvoeringsbeleid  Vergunningverlening Wabotaken Gemeente Brunssum 2019 – 2022</text:p>
      <text:section text:name="regeling_id1-3-2" text:style-name="regeling">
        <text:section text:name="aanhef_id1-3-2-1" text:style-name="aanhef">
          <text:section text:name="preambule_id1-3-2-1-1" text:style-name="preambule">
            <text:p text:style-name="al">Het  college heeft op 4 december 2018 het ‘Uitvoeringsbeleid  Vergunningverlening Wabotaken Gemeente Brunssum 2019 – 2022’  vastgesteld.  Het beleid heeft een wettelijke grondslag, namelijk een recente  wijziging van de Wabo. Op grond van deze wetswijziging is de gemeente  verplicht de doelen die ze zich stelt op het gebied van  vergunningverlening vast te leggen. Aan de doelen moeten activiteiten  worden verbonden. Die activiteiten moeten voldoende meetbaar zijn. Op  die manier wordt de vergunningverlening verder georganiseerd en wordt de  kwaliteit nog verder verbeterd. Jaarlijks wordt een  uitvoeringsprogramma gemaakt om de doelen uit het beleid verder  uit te wer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3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het Uitvoeringsbeleid  Vergunningverlening Wabotaken Gemeente Brunssum 2019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364</meta:user-defined>
    <meta:user-defined meta:name="OVERHEIDop.GmbID/DC.identifier">gmb-2018-268364</meta:user-defined>
    <meta:user-defined meta:name="OVERHEID.TaxonomieBeleidsagenda/OVERHEID.category">Bestuur | Organisatie en beleid</meta:user-defined>
    <meta:user-defined meta:name="OVERHEID.Gemeente/DC.spatial">Brunssum</meta:user-defined>
    <meta:user-defined meta:name="DC.source">Onbekend;</meta:user-defined>
    <meta:user-defined meta:name="OVERHEIDop.referentienummer">861055</meta:user-defined>
    <meta:user-defined meta:name="DCTERMS.alternative">Uitvoeringsbeleid Vergunningverlening Wabotaken Gemeente Brunssum 2019 – 2022</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16076_1</meta:user-defined>
    <meta:user-defined meta:name="OVERHEIDop.externeBijlage">Uitvoeringsbeleid vergunningverlening wabotaken|exb-2018-72048</meta:user-defined>
    <meta:user-defined meta:name="OVERHEIDop.externeBijlage">bijlage 1 beleidscyclus big 8|exb-2018-72049</meta:user-defined>
    <meta:user-defined meta:name="OVERHEIDop.externeBijlage">bijlage 2 taken die voortvloeien uit de wabo|exb-2018-72050</meta:user-defined>
    <meta:user-defined meta:name="OVERHEIDop.externeBijlage">Bijlage 3. Overige taken|exb-2018-72051</meta:user-defined>
    <meta:user-defined meta:name="OVERHEIDop.externeBijlage">Bijlage 6 Overzicht applicaties team Vergunningen|exb-2018-72052</meta:user-defined>
    <meta:user-defined meta:name="OVERHEIDop.externeBijlage">Bijlage 7. relevant beleid team Vergunningen|exb-2018-72053</meta:user-defined>
    <meta:user-defined meta:name="OVERHEIDop.externeBijlage">Bijlage 8. Relevante wetten en AmVBs Vergunningen|exb-2018-72054</meta:user-defined>
    <meta:user-defined meta:name="OVERHEIDop.externeBijlage">Bijlage 4 Toetsingsprotocol bouwplannen|exb-2018-72055</meta:user-defined>
    <meta:user-defined meta:name="OVERHEIDop.versieInformatie"/>
  </office:meta>
</office:document-meta>
</file>