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kermis Zomerfeest Haaften van 11 juni 2019 tot en met 15 juni 2019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eerijnen zijn de volgende vergunningen ontvangen/verleend/ingetrokken:</text:p>
            <text:p text:style-name="common-al">evenementenvergunning voor kermis Zomerfeest Haaften van 11 juni 2019 tot en met 15 juni 2019 te Haaften namens Oranjevereniging Haaften verzonden 3 december 2018.</text:p>
            <text:p text:style-name="common-al">Tegen de voornoemde vergunning kan binnen zes weken bezwaar worden ingediend bij de burgemeester van de gemeente Neer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6836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6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6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kermis Zomerfeest Haaften van 11 juni 2019 tot en met 15 juni 2019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63</meta:user-defined>
    <meta:user-defined meta:name="OVERHEIDop.GmbID/DC.identifier">gmb-2018-2683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Neerijn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