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p text:style-name="al"/>
            <text:p text:style-name="al">en gelet op artikel 15.33 van de Wet milieubeheer, artikel 149 en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die afkomstig zijn van bedrijven en instellingen en door aard, samenstelling, omvang of hoeveelheid verglijkbaar zijn met huishoudelijke afvalstoffen en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waarvoor een jaartarief is vastgesteld, is het belastingtijdvak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bij deze verordening behorende tarieventabel wordt geheven bij wege van aanslag.</text:p>
                </text:list-item>
                <text:list-item text:style-override="id1-3-2-2-2-6-3">
                  <text:number>2.</text:number>
                  <text:p text:style-name="al">De belasting bedoeld in hoofdstuk 1.2. van de bij deze verordening behorende tarieventabel wordt geheven bij wege van mondelinge dan wel schriftelijke gedagtekend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artikel 7, lid 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en de aanslagen worden betaald uiterlijk twee maanden na de dagtekening van het aanslagbiljet.</text:p>
                </text:list-item>
                <text:list-item text:style-override="id1-3-2-2-2-8-3">
                  <text:number>2. </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2-8-3-3">
                    <text:list-item text:style-override="id1-3-2-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8-4">
                  <text:number/>
                </text:list-item>
                <text:list-item text:style-override="id1-3-2-2-2-8-5">
                  <text:number> 3. </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6">
                  <text:number> 4. </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8-7">
                  <text:number> 5. </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wordt alleen verleend voor de tarieven genoemd in artikel 1.1.1.1 of 1.1.1.2 van de tarieventabel behorende bij deze verordening.</text:p>
              <text:p text:style-name="al">Indien men voor deze kwijtschelding in aanmerking komt, kan ook voor inworpen in de ondergrondse container, genoemd in artikel 1.1.3.1 of 1.1.3.2. van de bijbehorende tarieventabel, kwijtschelding worden verleend tot een maximum van € 12,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bij deze verordening behorende tarieventabel worden geheven bij wege van aanslag.</text:p>
                </text:list-item>
                <text:list-item text:style-override="id1-3-2-2-3-6-3">
                  <text:number>2.</text:number>
                  <text:p text:style-name="al">De rechten bedoeld in hoofdstuk 2.2 van de bij deze verordening behorende tarieventabel worden geheven door middel van een mondelinge dan wel schriftelijke gedagtekende kennisgeving.</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 1. </text:number>
                  <text:p text:style-name="al">De rechten bedoeld in hoofdstuk 2 van de tarieventabel zijn verschuldigd bij het begin van het belastingjaar of, zo dit later is, bij de aanvang van de belastingplicht.</text:p>
                </text:list-item>
                <text:list-item text:style-override="id1-3-2-2-3-7-3">
                  <text:number> 2. </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 3. </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 4. </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 1. </text:number>
                  <text:p text:style-name="al">In afwijking van artikel 9 eerste lid, van de Invorderingswet 1990 moeten de aanslagen worden betaald uiterlijk twee maanden na de dagtekening van het aanslagbiljet.</text:p>
                </text:list-item>
                <text:list-item text:style-override="id1-3-2-2-3-8-3">
                  <text:number> 2. </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 3. </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 4. </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6">
                  <text:number>5. </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 1. </text:number>
                  <text:p text:style-name="al">De ‘Verordening op de heffing en invordering van afvalstoffenheffing en reinigingsrechten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eerste dag na die van bekendmaking.</text:p>
                </text:list-item>
                <text:list-item text:style-override="id1-3-2-2-4-3-4">
                  <text:number> 3. </text:number>
                  <text:p text:style-name="al">De datum van ingang van de heffing is 1 januari 2019.</text:p>
                </text:list-item>
                <text:list-item text:style-override="id1-3-2-2-4-3-5">
                  <text:number> 4. </text:number>
                  <text:p text:style-name="al">Deze verordening kan worden aangehaald als ‘Verordening op de heffing en invordering van afvalstoffenheffing en reinigingsrecht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 </text:span></text:p>
            <text:p><text:span text:style-name="ondertekening_naam">
            <text:span text:style-name="voornaam">S.A. van der</text:span>
            <text:span text:style-name="achternaam">Lugt</text:span>
          </text:span></text:p>
          </text:section>
          <text:section text:name="ondertekening_id1-3-2-3-3">
            <text:p><text:span text:style-name="functie">de voorzitter,</text:span></text:p>
            <text:p><text:span text:style-name="ondertekening_naam">
            <text:span text:style-name="voornaam">drs. L.J.E.M. van</text:span>
            <text:span text:style-name="achternaam">Riswijk </text:span>
          </text:span></text:p>
          </text:section>
        </text:section>
        <text:section text:name="bijlage_id1-3-2-4" text:style-name="bijlage">
          <text:p text:style-name="bijlage_top"/>
          <text:p text:style-name="hoofdstuk_kop">Tarieventabel behorende bij de ‘Verordening op de heffing en invordering van afvalstoffenheffing en reinigingsrechten 2019’</text:p>
          <text:p text:style-name="tussenkopcur">Algemeen</text:p>
          <text:p text:style-name="al">De bedragen genoemd in deze tabel zijn inclusief omzetbelasting indien deze verschuldigd is.</text:p>
          <text:p text:style-name="tussenkopvet">HOOFDSTUK 1 MAATSTAVEN EN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11,3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 </text:p>
                </table:table-cell>
                <table:table-cell table:style-name="entry" table:number-rows-spanned="1" table:number-columns-spanned="1">
                  <text:p text:style-name="table_al">€ 164,04</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1 en 1.1.1.2 wordt vermeerderd voor het op 1 januari van het belastingjaar of, indien de belastingplicht later aanvangt, bij aanvang van de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bestemd voor gft-afval, per container </text:p>
                </table:table-cell>
                <table:table-cell table:style-name="entry" table:number-rows-spanned="1" table:number-columns-spanned="1">
                  <text:p text:style-name="table_al">€ 56,0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inworp indien geen gft-voorziening aanwezig is</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door particulieren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ondergrondse 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ondergrondse containers, eenmalig binnen 3 maanden na de verhuizing, indien er geen afvalpas in de nieuwe woning wordt aangetroff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omwisselen van rolcontainers eenmalig binnen drie maanden na de verhuizing</text:p>
                </table:table-cell>
                <table:table-cell table:style-name="entry" table:number-rows-spanned="1" table:number-columns-spanned="1">
                  <text:p text:style-name="table_al">€ 0,00</text:p>
                </table:table-cell>
              </table:table-row>
            </table:table>
            <text:p text:style-name="table_bottom"/>
          </text:section>
          <text:p text:style-name="tussenkopvet">HOOFDSTUK 2 MAATSTAVEN EN TARIEVEN REINIGINGSRECH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periodiek verwijderen van bedrijfsafval per bedrijfspand per belastingjaar</text:p>
                </table:table-cell>
                <table:table-cell table:style-name="entry" table:number-rows-spanned="1" table:number-columns-spanned="1">
                  <text:p text:style-name="table_al">€ 164,0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van , bestemd voor gft-afval, per container </text:p>
                </table:table-cell>
                <table:table-cell table:style-name="entry" table:number-rows-spanned="1" table:number-columns-spanned="1">
                  <text:p text:style-name="table_al">€ 56,0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verstrekken van een nieuwe pas voor de ondergrondse containers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verstrekken van een nieuwe pas voor de ondergrondse containers, eenmalig binnen 3 maanden na de verhuizing, indien er geen afvalpas in het nieuwe bedrijfspand wordt aangetroff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omwisselen van rolcontainers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het omwisselen van rolcontainers eenmalig binnen drie maanden na de verhuizing </text:p>
                </table:table-cell>
                <table:table-cell table:style-name="entry" table:number-rows-spanned="1" table:number-columns-spanned="1">
                  <text:p text:style-name="table_al">€ 0,0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rende bij raadsbesluit van 6 december 2018,</text:span>
            </text:p>
            </text:section>
            <text:section text:name="ondertekening_id1-3-2-4-8-2">
              <text:p><text:span text:style-name="functie">de raadsgriffier,</text:span></text:p>
              <text:p><text:span text:style-name="ondertekening_naam">
              <text:span text:style-name="voornaam">S.A. van der</text:span>
              <text:span text:style-name="achternaam">Lugt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35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58</meta:user-defined>
    <meta:user-defined meta:name="OVERHEIDop.GmbID/DC.identifier">gmb-2018-268358</meta:user-defined>
    <meta:user-defined meta:name="OVERHEID.TaxonomieBeleidsagenda/OVERHEID.category">Financiën | Organisatie en beleid</meta:user-defined>
    <meta:user-defined meta:name="OVERHEID.Gemeente/DC.spatial">Druten</meta:user-defined>
    <meta:user-defined meta:name="DC.source">artikel 15.33 van de Wet milieubeheer;1.0:c:BWBR0003245&amp;artikel=15.33&amp;g=2018-07-01</meta:user-defined>
    <meta:user-defined meta:name="DC.source">artikel 149 van de Gemeentewet;1.0:c:BWBR0005416&amp;artikel=149&amp;g=2018-09-19</meta:user-defined>
    <meta:user-defined meta:name="DC.source">artikel 229, eerste lid, van de Gemeentewet;1.0:c:BWBR0005416&amp;artikel=229&amp;lid=1&amp;g=2018-09-19</meta:user-defined>
    <meta:user-defined meta:name="DCTERMS.alternative">Verordening op de heffing en invordering van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6072_1</meta:user-defined>
    <meta:user-defined meta:name="OVERHEIDop.versieInformatie"/>
  </office:meta>
</office:document-meta>
</file>