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artikel 149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de ‘Verordening op de heffing en de invordering van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 van der</text:span>
            <text:span text:style-name="achternaam">Lugt</text:span>
          </text:span></text:p>
          </text:section>
          <text:section text:name="ondertekening_id1-3-2-3-3">
            <text:p><text:span text:style-name="functie"> de voorzitter, </text:span></text:p>
            <text:p><text:span text:style-name="ondertekening_naam">
            <text:span text:style-name="voornaam"> drs. L.J.E.M. van</text:span>
            <text:span text:style-name="achternaam">Riswijk</text:span>
          </text:span></text:p>
          </text:section>
        </text:section>
        <text:section text:name="bijlage_id1-3-2-4" text:style-name="bijlage">
          <text:p text:style-name="bijlage_top"/>
          <text:p text:style-name="hoofdstuk_kop">TARIEVEN BEHORENDE BIJ DE VERORDENING OP DE HEFFING EN INVORDERING VAN DE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het sluiten van het uitsluitend recht en bouwen van grafkel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tot het doen begraven en begraven houd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kinder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het uitsluitend recht tot het doen bijzetten en bijgezet houden van een urn of een asbus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urnengraf incl. keldertje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urnengraf incl. keldertj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sloten urnennis wordt per nis geheven voor een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0 jaar </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een periode van 5 jaar wordt geheven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met een periode van 10 jaar wordt gehev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met een periode van 20 jaar wordt gehev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onder 1.1 tot en met 1.6.4 vermelde rechten is tevens begrepen het over de gehele periode te heffen onderhoudsrecht als bedoeld in hoofdstuk 4, sub 4.2 tot en met 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 bijzetten en bij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3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ijzetten of bijplaatsen van een urn of een asb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of in een particulier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Opgraven, herbegraven en verstrooi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 opgraven weer begraven in een ander graf als vermeld in hoofdstuk 2 van deze 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lichten van een urn of asbus ui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na het lichten weer terugplaatsen van de urn of asbu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na het lichten weer terugplaatsen van de urn of asbus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na het lichten weer terugplaatsen van de urn of asbus in dezelfde nis</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na het lichten weer terugplaatsen van de urn of asbus in een andere 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5</text:p>
                  <text:p text:style-name="table_al">  </text:p>
                </table:table-cell>
                <table:table-cell table:style-name="entry" table:number-rows-spanned="1" table:number-columns-spanned="1">
                  <text:p text:style-name="table_al">Voor het verstrooien van as op de asverstrooiplaats wordt per asbus geheven, inclusief het verstrekken van een blanco gedenkplaatje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14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en van toestemming tot het verstrooien van as op een andere plaats dan de asverstrooiplaats op de algemene begraafplaat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14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plaatsvinden van opgraven, herbegraven, lichten, verstrooien en terugplaatsen op een zaterdag wordt het tarief genoemd in 3.1, 3.2, 3.4.1 tot en met 3.4.7 en 3.5 verhoogd 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toestemming tot het plaatsen van een gedenkteken, een zerk, of andere voorwerpen niet zijnde beplantingen of enige tijdelijke versiering wordt gehev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ven, daaronder niet begrepen de daarop geplaatste voorwerpen en beplantingen wordt per jaar geheven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lijkbezorgingsrechten als bedoeld in 4.2 tot en met 4.2.4 kunnen over een periode van maximaal de resterende uitgiftetermijn worden afgekocht. De afkoopsom bedraagt de op het tijdstip van afkoop nog te verschijnen belastingbedragen, vermenigvuldigd met de hierna te noemen factor:</text:p>
                  <text:p text:style-name="table_al">1 tot en met 5 jaar: het aantal jaren x het jaarlijks tarief</text:p>
                  <text:p text:style-name="table_al">6 tot en met 15 jaar: het aantal jaren x het jaarlijks tarief minus 2 x het jaarlijks recht</text:p>
                  <text:p text:style-name="table_al">16 tot en met 29 jaar: het aantal jaren x het jaarlijks tarief minus 3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rechten over het lopende jaar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lijkbezorgingsrechten als bedoeld in 4.2 tot en met 4.2.4 kunnen, in het geval de uitgiftetermijn binnen de wettelijke minimum grafrusttermijn afloopt, op verzoek van de rechthebbenden eveneens worden afgekocht over de extra periode waarmee de uitgiftetermijn verlengd dient te worden teneinde de alsdan resterende uitgiftetermijn gelijk te laten eindigen met de wettelijke minimum grafrusttermijn; in dat geval kan eveneens de uitgiftetermijn ter zake van de bijbehorende verwant met een gelijke periode worden verlengd. De afkoopsom bedraagt de op het tijdstip van afkoop nog te verschijnen belastingbedragen, vermenigvuldigd met de hierna te noemen factor:</text:p>
                  <text:p text:style-name="table_al">1 tot en met 5 jaar: het aantal jaren x het jaarlijks tarief</text:p>
                  <text:p text:style-name="table_al">6 tot en met 9 jaar: het aantal jaren x het jaarlijks tarief minus 2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rechten over de reeds afgekochte jaren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6 december 2018,</text:span>
            </text:p>
            </text:section>
            <text:section text:name="ondertekening_id1-3-2-4-4-2">
              <text:p><text:span text:style-name="functie">de raadsgriffier, </text:span></text:p>
              <text:p><text:span text:style-name="ondertekening_naam">
              <text:span text:style-name="voornaam">S.A. van der</text:span>
              <text:span text:style-name="achternaam">Lug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5</meta:user-defined>
    <meta:user-defined meta:name="OVERHEIDop.GmbID/DC.identifier">gmb-2018-268355</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DCTERMS.alternative">Verordening op de heffing en de invordering van lijkbezorgingsrecht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070_1</meta:user-defined>
    <meta:user-defined meta:name="OVERHEIDop.versieInformatie"/>
  </office:meta>
</office:document-meta>
</file>