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| Delft | slopen bebouwing, oprichten 3 appartementen met stallingsgarage, kappen 1 boom | Oostsingel 1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HL | Oostsingel 181 | slopen bebouwing, oprichten 3 appartementen met stallingsgarage, kappen 1 boom | bouw, strijdig gebruik, kap | dossiernummer 201707971 | voornemen: ter visie leggen concept beschikking en ontwerpbesluit hogere grenswaarden | inzage en zienswijze: 13-12-2018 t/m 23-01-2019 </text:p>
            <text:p text:style-name="common-al"/>
            <text:p text:style-name="common-al"> Op woensdag 19 december 2018 wordt hier in het stadhuis een informatieavond over gehouden van 18.30 tot 20.30 uur. Wilt u aanwezig zijn, meld u dan aan via binnendienst@delft.nl, o.v.v. ‘informatieavond Oostsingel 181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8351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5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5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| Delft | slopen bebouwing, oprichten 3 appartementen met stallingsgarage, kappen 1 boom | Oostsingel 1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351</meta:user-defined>
    <meta:user-defined meta:name="OVERHEIDop.GmbID/DC.identifier">gmb-2018-268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HL 181</meta:user-defined>
    <meta:user-defined meta:name="OVERHEIDop.woonplaats">Delft</meta:user-defined>
    <meta:user-defined meta:name="OVERHEIDop.straatnaam">Oostsingel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60 448376</meta:user-defined>
    <meta:user-defined meta:name="OVERHEIDop.versieInformatie"/>
  </office:meta>
</office:document-meta>
</file>