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omen, Dirk De Derdelaan 50, 3132 H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twee bomen  </text:p>
            <text:p text:style-name="common-al">Met de adressering         :  Dirk De Derdelaan 50, 3132 HJ  </text:p>
            <text:p text:style-name="common-al">Kenmerk                         :  OVXINR-5503</text:p>
            <text:p text:style-name="common-al">Type aanvraag                :  omgevingsvergunning regulier</text:p>
            <text:p text:style-name="common-al">Datum ontvangst            :  7 november 2018</text:p>
            <text:p text:style-name="common-al">Datum beschikking         :  7 december 2018</text:p>
            <text:p text:style-name="common-al"/>
            <text:p text:style-name="common-al"/>
            <text:p text:style-name="common-al">De beschikking en de bijbehorende stukken kunt u digitaal opvragen via het gemeentelijk e-mailadres:</text:p>
            <text:p text:style-name="common-al"/>
            <text:p text:style-name="common-al">
            <text:a xlink:href="mailto:bor@vlaardingen.nl" xlink:type="simple">
              <text:span text:style-name="nadrukondlijn">bor@vlaardingen.nl</text:span>
            </text:a>
          </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35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omen, Dirk De Derdelaan 50, 3132 H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50</meta:user-defined>
    <meta:user-defined meta:name="OVERHEIDop.GmbID/DC.identifier">gmb-2018-268350</meta:user-defined>
    <meta:user-defined meta:name="OVERHEID.TaxonomieBeleidsagenda/OVERHEID.category">Ruimte en infrastructuur | Organisatie en beleid</meta:user-defined>
    <meta:user-defined meta:name="OVERHEIDop.referentienummer">OVXINR-550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J 50</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35 436876</meta:user-defined>
    <meta:user-defined meta:name="OVERHEIDop.versieInformatie"/>
  </office:meta>
</office:document-meta>
</file>