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toekennen adres/huisnummer, Schiedamseweg 57C en 57F,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
            <text:p text:style-name="common-al">Schiedamseweg 57C en 57F(datum besluit: 5-12-2018) doc 1684831</text:p>
            <text:p text:style-name="common-al"/>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toekennen adres/huisnummer, Schiedamseweg 57C en 57F,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347</meta:user-defined>
    <meta:user-defined meta:name="OVERHEIDop.GmbID/DC.identifier">gmb-2018-268347</meta:user-defined>
    <meta:user-defined meta:name="OVERHEID.TaxonomieBeleidsagenda/OVERHEID.category">Huisvesting | Organisatie en beleid</meta:user-defined>
    <meta:user-defined meta:name="OVERHEIDop.referentienummer">16848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B 57</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71828</meta:user-defined>
    <meta:user-defined meta:name="OVERHEID.EPSG28992/DC.spatial">83492 436168</meta:user-defined>
    <meta:user-defined meta:name="OVERHEIDop.versieInformatie"/>
  </office:meta>
</office:document-meta>
</file>