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en, vernummeren adres/huisnummer, Van Limburg Stirumstraat 46A,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het volgende adres/huisnummer toe te vernummeren:</text:p>
            <text:p text:style-name="common-al">Van Limburg Stirumstraat 46A wordt 46 (datum besluit: 14-11-2018) doc 169983</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834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4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4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en, vernummeren adres/huisnummer, Van Limburg Stirumstraat 46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343</meta:user-defined>
    <meta:user-defined meta:name="OVERHEIDop.GmbID/DC.identifier">gmb-2018-268343</meta:user-defined>
    <meta:user-defined meta:name="OVERHEID.TaxonomieBeleidsagenda/OVERHEID.category">Huisvesting | Organisatie en beleid</meta:user-defined>
    <meta:user-defined meta:name="OVERHEIDop.referentienummer">16998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NS 46a</meta:user-defined>
    <meta:user-defined meta:name="OVERHEIDop.woonplaats">Vlaardingen</meta:user-defined>
    <meta:user-defined meta:name="OVERHEIDop.straatnaam">Van Limburg Stirum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8-71826</meta:user-defined>
    <meta:user-defined meta:name="OVERHEID.EPSG28992/DC.spatial">84225 436681</meta:user-defined>
    <meta:user-defined meta:name="OVERHEIDop.versieInformatie"/>
  </office:meta>
</office:document-meta>
</file>