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subsidieplafond 2019 verduurzaming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urmerend,</text:p>
            <text:p text:style-name="al"/>
            <text:p text:style-name="al">Overwegende dat in 2019 de Bijzondere subsidieverordening verduurzaming particuliere woningen c.a. 2017 opnieuw wordt uitgevoerd,</text:p>
            <text:p text:style-name="al"/>
            <text:p text:style-name="al">Gelet op artikel 4.1 van de Bijzondere subsidieverordening verduurzaming particuliere woningen c.a. 2017 </text:p>
            <text:p text:style-name="al"/>
            <text:p text:style-name="al">b e s l u i t en : </text:p>
            <text:p text:style-name="al"/>
            <text:p text:style-name="al">1. Het subsidieplafond voor 2019 voor de verlening van subsidies op grond van de bijzondere subsidieverordening verduurzaming particuliere woningen c.a. 2017 vast te stellen op maximaal € 230.000,--.</text:p>
            <text:p text:style-name="al">2. Het plafond voor 2019 voor afzonderlijke aanvragen op grond van genoemde subsidieregeling vast te stellen op maximaal € 2.500,--.</text:p>
            <text:p text:style-name="al">3. De normbedragen voor vergoeding 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
              <text:span text:style-name="nadrukcur">Tabel 1 Overzicht duurzame energie maatregelen gemeente Purmerend 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maximaal 15% van de gemaakte kosten toe. Deze 15% mag niet hoger zijn dan het genoemde normbedrag per eenheid voorzien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allatietechnisch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PV-systeem (zonnepaneel of fotovoltaïsch paneel)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0,20/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Zonneboile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50,- per m² paneelopper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LT-verwarm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450,- pe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(Combi)-warmtepomp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230,- per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Douchewater-wtw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25,- per st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kundi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ak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9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loer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7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Spouwmuurisolatie</text:p>
                  </table:table-cell>
                  <table:table-cell table:style-name="entry" table:number-rows-spanned="1" table:number-columns-spanned="1">
                    <text:p text:style-name="table_al">Rc ≥ 1,3 m² K/W</text:p>
                  </table:table-cell>
                  <table:table-cell table:style-name="entry" table:number-rows-spanned="1" table:number-columns-spanned="1">
                    <text:p text:style-name="table_al">€ 5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aneel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0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Isolatie massieve muur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22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R++glas</text:p>
                  </table:table-cell>
                  <table:table-cell table:style-name="entry" table:number-rows-spanned="1" table:number-columns-spanned="1">
                    <text:p text:style-name="table_al">U-glas ≤ 1,2 W/m² K of spouw 15 mm</text:p>
                  </table:table-cell>
                  <table:table-cell table:style-name="entry" table:number-rows-spanned="1" table:number-columns-spanned="1">
                    <text:p text:style-name="table_al">€ 25,- per m²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maximum bijdrage toe in de kosten van aansluiting van stadsverwarm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erwijderen gasaansluiting vanwege aansluiting op stadsverwarming of vanwege all-electric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750,-- per woning.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vergadering van burgemeester en wethouders van</text:span>
            <text:span text:style-name="datum">4 december 2018</text:span>
          </text:p>
          </text:section>
          <text:section text:name="ondertekening_id1-3-2-3-2">
            <text:p><text:span text:style-name="functie">Burgemeester en wethouders van Purmerend</text:span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34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ubsidieplafond 2019 verduurzaming particulier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41</meta:user-defined>
    <meta:user-defined meta:name="OVERHEIDop.GmbID/DC.identifier">gmb-2018-268341</meta:user-defined>
    <meta:user-defined meta:name="OVERHEID.TaxonomieBeleidsagenda/OVERHEID.category">Natuur en milieu | Organisatie en beleid</meta:user-defined>
    <meta:user-defined meta:name="OVERHEID.Gemeente/DC.spatial">Purmerend</meta:user-defined>
    <meta:user-defined meta:name="DC.source">;http://decentrale.regelgeving.overheid.nl/cvdr/xhtmloutput/Historie/Purmerend/CVDR603654/CVDR603654_1.html</meta:user-defined>
    <meta:user-defined meta:name="OVERHEIDop.referentienummer">1460241</meta:user-defined>
    <meta:user-defined meta:name="DCTERMS.alternative">Subsidieplafond 2019 verduurzaming particuliere w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2-14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6067_1</meta:user-defined>
    <meta:user-defined meta:name="OVERHEIDop.versieInformatie"/>
  </office:meta>
</office:document-meta>
</file>