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van de Algemene Plaatselijke Verordening Teylingen 201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30 oktober 2018, </text:p>
            <text:p text:style-name="al"/>
            <text:p text:style-name="al">gelet op artikel 149 van de Gemeentewet en artikel 151d van de Gemeentewet,</text:p>
          </text:section>
          <text:section text:name="afkondiging_id1-3-2-1-2" text:style-name="afkondiging">
            <text:p text:style-name="afkondiging_top"/>
            <text:p text:style-name="al">
            <text:span text:style-name="nadrukvet">besluit</text:span>:</text:p>
            <text:p text:style-name="al"/>
            <text:p text:style-name="al">
            <text:span text:style-name="nadrukvet">I.</text:span> Vast te stellen de:</text:p>
            <text:p text:style-name="al"/>
            <text:p text:style-name="al">
            <text:span text:style-name="nadrukvet">Vijfde wijziging van de Algemene Plaatselijke Verordening Teylingen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Teylingen 2012 wordt als volgt gewijzigd.</text:p>
            <text:p text:style-name="al"/>
            <text:p text:style-name="al">
            <text:span text:style-name="nadrukvet">A</text:span>
          </text:p>
            <text:p text:style-name="al">Artikel 2:10 wordt gewijzigd als volgt:</text:p>
            <text:list text:style-name="id1-3-2-2-1-7">
              <text:list-item text:style-override="id1-3-2-2-1-7-1">
                <text:number>1.</text:number>
                <text:p text:style-name="al">Het eerste lid, onderdeel a, komt te luiden:</text:p>
                <text:list text:style-name="id1-3-2-2-1-7-1-3">
                  <text:list-item text:style-override="id1-3-2-2-1-7-1-3-1">
                    <text:number>a.</text:number>
                    <text:p text:style-name="al">degene die voornemens is de openbare plaats anders te gebruiken dan overeenkomstig de publieke functie niet voorafgaand aan dit gebruik een melding doet aan het college en tot het gebruik overgaat zonder dat het college dit gebruik heeft goedgekeurd;</text:p>
                  </text:list-item>
                </text:list>
              </text:list-item>
              <text:list-item text:style-override="id1-3-2-2-1-7-2">
                <text:number>2.</text:number>
                <text:p text:style-name="al">Het tweede lid komt te luiden:</text:p>
                <text:list text:style-name="id1-3-2-2-1-7-2-3">
                  <text:list-item text:style-override="id1-3-2-2-1-7-2-3-1">
                    <text:number>2.</text:number>
                    <text:p text:style-name="al">Het college reageert uiterlijk 8 weken na ontvangst van de melding, bedoeld in het eerste lid, onderdeel a.</text:p>
                  </text:list-item>
                </text:list>
              </text:list-item>
              <text:list-item text:style-override="id1-3-2-2-1-7-3">
                <text:number>3.</text:number>
                <text:p text:style-name="al">In het derde lid wordt “in het belang van openbare orde of de woon- en leefomgeving” vervangen door: “in het belang van de openbare orde, het voorkomen van de belemmering van de bruikbaarheid van de weg, het garanderen van een vrije doorgang voor voetgangers of de woon- en leefomgeving.” </text:p>
              </text:list-item>
            </text:list>
            <text:p text:style-name="al">
            <text:span text:style-name="nadrukvet">B</text:span>
          </text:p>
            <text:p text:style-name="al">Artikel 2:11, derde lid, komt te luiden:</text:p>
            <text:p text:style-name="al"/>
            <text:list text:style-name="id1-3-2-2-1-11">
              <text:list-item text:style-override="id1-3-2-2-1-11-1">
                <text:number>3.</text:number>
                <text:p text:style-name="al">Het verbod in het eerste lid geldt niet:</text:p>
                <text:list text:style-name="id1-3-2-2-1-11-1-3">
                  <text:list-item text:style-override="id1-3-2-2-1-11-1-3-1">
                    <text:number>a.</text:number>
                    <text:p text:style-name="al">indien in opdracht van een bestuursorgaan of openbaar lichaam publieke taken worden verricht; en,</text:p>
                  </text:list-item>
                  <text:list-item text:style-override="id1-3-2-2-1-11-1-3-2">
                    <text:number>b.</text:number>
                    <text:p text:style-name="al">voor plaatsing van e-laadpalen indien dit geschiedt overeenkomstig daarvoor vastgestelde beleidsregels. </text:p>
                  </text:list-item>
                </text:list>
              </text:list-item>
            </text:list>
            <text:p text:style-name="al">
            <text:span text:style-name="nadrukvet">C</text:span>
          </text:p>
            <text:p text:style-name="al">Na artikel 2:33 wordt een nieuwe afdeling toegevoegd, luidende:</text:p>
            <text:p text:style-name="tussenkopvet">AFDELING 8a TOEZICHT OP BEDRIJFSMATIGE ACTIVITEITEN</text:p>
            <text:p text:style-name="tussenkopvet">Artikel 2:34 Tegengaan onveilig, niet leefbaar en malafide ondernemersklimaat</text:p>
            <text:list text:style-name="id1-3-2-2-1-16">
              <text:list-item text:style-override="id1-3-2-2-1-16-1">
                <text:number>1.</text:number>
                <text:p text:style-name="al">In dit artikel wordt verstaan onder:</text:p>
                <text:list text:style-name="id1-3-2-2-1-16-1-3">
                  <text:list-item text:style-override="id1-3-2-2-1-16-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6-1-3-2">
                    <text:number>b.</text:number>
                    <text:p text:style-name="al">beheerder(s): de natuurlijke persoon of personen die door de exploitant is of zijn aangesteld voor de feitelijke leiding over de bedrijfsmatige activiteiten;</text:p>
                  </text:list-item>
                  <text:list-item text:style-override="id1-3-2-2-1-16-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16-2">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1-16-3">
                <text:number>3.</text:number>
                <text:p text:style-name="al">Het is verboden zonder vergunning van de burgemeester een bedrijf uit te oefenen dat valt onder het aanwijzingsbesluit als bedoeld in het tweede lid.</text:p>
              </text:list-item>
              <text:list-item text:style-override="id1-3-2-2-1-16-4">
                <text:number>4.</text:number>
                <text:p text:style-name="al">Onverminderd het bepaalde in artikel 1:8 kan de burgemeester een vergunning als bedoeld in het derde lid weigeren:</text:p>
                <text:list text:style-name="id1-3-2-2-1-16-4-3">
                  <text:list-item text:style-override="id1-3-2-2-1-16-4-3-1">
                    <text:number>a.</text:number>
                    <text:p text:style-name="al">in het belang van het voorkomen of beperken van overlast of strafbare feiten;</text:p>
                  </text:list-item>
                  <text:list-item text:style-override="id1-3-2-2-1-16-4-3-2">
                    <text:number>b.</text:number>
                    <text:p text:style-name="al">indien de leefbaarheid in het gebied door de wijze van exploitatie nadelig wordt beïnvloed of dreigt te worden beïnvloed;</text:p>
                  </text:list-item>
                  <text:list-item text:style-override="id1-3-2-2-1-16-4-3-3">
                    <text:number>c.</text:number>
                    <text:p text:style-name="al">de exploitant of beheerder(s) in enig opzicht van slecht levensgedrag is;</text:p>
                  </text:list-item>
                  <text:list-item text:style-override="id1-3-2-2-1-16-4-3-4">
                    <text:number>d.</text:number>
                    <text:p text:style-name="al">indien redelijkerwijs moet worden aangenomen dat de feitelijke toestand niet met het in de aanvraag vermelde in overeenstemming zal zijn;</text:p>
                  </text:list-item>
                  <text:list-item text:style-override="id1-3-2-2-1-16-4-3-5">
                    <text:number>e.</text:number>
                    <text:p text:style-name="al">indien niet voldaan is aan de bij of krachtens lid vijf en zes gestelde eisen met betrekking tot de aanvraag;</text:p>
                  </text:list-item>
                  <text:list-item text:style-override="id1-3-2-2-1-16-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6-4-3-7">
                    <text:number>g.</text:number>
                    <text:p text:style-name="al">indien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1-16-5">
                <text:number>5.</text:number>
                <text:p text:style-name="al">Een aanvraag om een vergunning wordt ingediend door gebruikmaking van een door de burgemeester vastgesteld formulier</text:p>
              </text:list-item>
              <text:list-item text:style-override="id1-3-2-2-1-16-6">
                <text:number>6.</text:number>
                <text:p text:style-name="al">De burgemeester vraagt de gegevens op die hij voor de zijn beoordeling nodig acht. Daartoe worden in ieder geval de volgende gegevens en bescheiden begrepen:</text:p>
                <text:list text:style-name="id1-3-2-2-1-16-6-3">
                  <text:list-item text:style-override="id1-3-2-2-1-16-6-3-1">
                    <text:number>a.</text:number>
                    <text:p text:style-name="al">de persoonsgegevens en een geldig identiteitsbewijs van de exploitant en, indien deze niet ook de beheerder is, van de beheerder(s);</text:p>
                  </text:list-item>
                  <text:list-item text:style-override="id1-3-2-2-1-16-6-3-2">
                    <text:number>b.</text:number>
                    <text:p text:style-name="al">het adres en telefoonnummer waar de bedrijfsmatige activiteiten worden uitgeoefend en waarop de exploitant en, indien deze niet ook de beheerder is, de beheerder(s) kunnen worden bereikt;</text:p>
                  </text:list-item>
                  <text:list-item text:style-override="id1-3-2-2-1-16-6-3-3">
                    <text:number>c.</text:number>
                    <text:p text:style-name="al">een uittreksel van de inschrijving in het handelsregister bij de Kamer van Koophandel voor de bedrijfsmatige activiteiten waarvoor vergunning wordt aangevraagd;</text:p>
                  </text:list-item>
                  <text:list-item text:style-override="id1-3-2-2-1-16-6-3-4">
                    <text:number>d.</text:number>
                    <text:p text:style-name="al">indien van toepassing de verblijftitel van de exploitant en, indien deze niet ook de beheerder is, de beheerder(s);</text:p>
                  </text:list-item>
                  <text:list-item text:style-override="id1-3-2-2-1-16-6-3-5">
                    <text:number>e.</text:number>
                    <text:p text:style-name="al">een bewijs waaruit blijkt dat de exploitant en, indien deze niet ook de beheerder is, de beheerder(s) gerechtigd zijn om in Nederland arbeid te verrichten;</text:p>
                  </text:list-item>
                  <text:list-item text:style-override="id1-3-2-2-1-16-6-3-6">
                    <text:number>f.</text:number>
                    <text:p text:style-name="al">een document waaruit blijkt dat de exploitant gerechtigd is over de ruimte te beschikken waarin het bedrijf wordt gevestigd.</text:p>
                  </text:list-item>
                </text:list>
              </text:list-item>
              <text:list-item text:style-override="id1-3-2-2-1-16-7">
                <text:number>7.</text:number>
                <text:p text:style-name="al">Onverminderd het bepaalde in artikel 1:6 kan de burgemeester een vergunning als bedoeld in het derde lid intrekken of wijzigen indien:</text:p>
                <text:list text:style-name="id1-3-2-2-1-16-7-3">
                  <text:list-item text:style-override="id1-3-2-2-1-16-7-3-1">
                    <text:number>a.</text:number>
                    <text:p text:style-name="al">zich een situatie voordoet als bedoeld in het vierde lid; of</text:p>
                  </text:list-item>
                  <text:list-item text:style-override="id1-3-2-2-1-16-7-3-2">
                    <text:number>b.</text:number>
                    <text:p text:style-name="al">door het bedrijf de openbare orde wordt aangetast of dreigt te worden aangetast; of</text:p>
                  </text:list-item>
                  <text:list-item text:style-override="id1-3-2-2-1-16-7-3-3">
                    <text:number>c.</text:number>
                    <text:p text:style-name="al">de voorwaarden uit de vergunning of de plichten voortvloeiend uit dit artikel niet worden nageleefd; of</text:p>
                  </text:list-item>
                  <text:list-item text:style-override="id1-3-2-2-1-16-7-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1-16-7-3-5">
                    <text:number>e.</text:number>
                    <text:p text:style-name="al">er in het kader van de bedrijfsmatige activiteiten strafbare feiten hebben plaatsgevonden of plaatsvinden; of</text:p>
                  </text:list-item>
                  <text:list-item text:style-override="id1-3-2-2-1-16-7-3-6">
                    <text:number>f.</text:number>
                    <text:p text:style-name="al">de bedrijfsmatige activiteiten door de exploitant zijn beëindigd of gewijzigd en niet voldaan is aan het bepaalde in het negende lid.</text:p>
                  </text:list-item>
                </text:list>
              </text:list-item>
              <text:list-item text:style-override="id1-3-2-2-1-16-8">
                <text:number>8.</text:number>
                <text:p text:style-name="al">Indien een bedrijf wordt uitgeoefend in strijd met het verbod, als bedoeld in het derde lid, of indien een situatie als bedoeld in het zevende lid zich voordoet, kan de burgemeester de sluiting van het bedrijf bevelen.</text:p>
              </text:list-item>
              <text:list-item text:style-override="id1-3-2-2-1-16-9">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 </text:p>
              </text:list-item>
              <text:list-item text:style-override="id1-3-2-2-1-16-10">
                <text:number>10.</text:number>
                <text:p text:style-name="al">Het is verboden een bedrijf voor bezoekers geopend te hebben zonder dat de exploitant of beheerder aanwezig is.</text:p>
              </text:list-item>
              <text:list-item text:style-override="id1-3-2-2-1-16-11">
                <text:number>11.</text:number>
                <text:p text:style-name="al">De exploitant en de beheerder zien erop toe dat in het bedrijf geen strafbare feiten plaatsvinden.</text:p>
              </text:list-item>
              <text:list-item text:style-override="id1-3-2-2-1-16-12">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1-16-13">
                <text:number>13.</text:number>
                <text:p text:style-name="al">Op de vergunning als bedoeld in het derde en negende lid is paragraaf 4.1.3.3. van de Algemene wet bestuursrecht (positieve beschikking bij niet tijdig beslissen) niet van toepassing.</text:p>
              </text:list-item>
            </text:list>
            <text:p text:style-name="al">
            <text:span text:style-name="nadrukvet">D</text:span>
          </text:p>
            <text:p text:style-name="al">Na artikel 2:40 wordt na de titel van afdeling 11 een nieuw artikel toegevoegd, luidende:</text:p>
            <text:p text:style-name="tussenkoprom">Artikel 2:40a Sluiting gebouw</text:p>
            <text:p text:style-name="al">De burgemeester kan de gehele of gedeeltelijke sluiting bevelen van een voor publiek toegankelijk gebouw, inrichting of ruimte als daar:</text:p>
            <text:list text:style-name="id1-3-2-2-1-21">
              <text:list-item text:style-override="id1-3-2-2-1-21-1">
                <text:number>a.</text:number>
                <text:p text:style-name="al">is gehandeld in strijd met artikel 1 van de Wet op de kansspelen; </text:p>
              </text:list-item>
              <text:list-item text:style-override="id1-3-2-2-1-21-2">
                <text:number>b.</text:number>
                <text:p text:style-name="al">door misdrijf verkregen zaken voorhanden, bewaard of verborgen zijn dan wel zijn verworven of overgedragen; </text:p>
              </text:list-item>
              <text:list-item text:style-override="id1-3-2-2-1-21-3">
                <text:number>c.</text:number>
                <text:p text:style-name="al">discriminatie heeft plaatsgevonden op grond van ras, geslacht, seksuele gerichtheid of op welke grond dan ook; </text:p>
              </text:list-item>
              <text:list-item text:style-override="id1-3-2-2-1-21-4">
                <text:number>d.</text:number>
                <text:p text:style-name="al">wapens als bedoeld in artikel 2 van de Wet wapens en munitie aanwezig zijn waarvoor geen ontheffing, vergunning of verlof is verleend of </text:p>
              </text:list-item>
              <text:list-item text:style-override="id1-3-2-2-1-21-5">
                <text:number>e.</text:number>
                <text:p text:style-name="al">zich andere feiten of omstandigheden hebben voorgedaan die de vrees wettigen dat het geopend blijven van het gebouw, de inrichting of de ruimte ernstig gevaar oplevert voor de openbare orde.</text:p>
              </text:list-item>
            </text:list>
            <text:p text:style-name="al">
            <text:span text:style-name="nadrukvet">E</text:span>
          </text:p>
            <text:p text:style-name="al">Artikel 2:41 wordt gewijzigd als volgt:</text:p>
            <text:list text:style-name="id1-3-2-2-1-24">
              <text:list-item text:style-override="id1-3-2-2-1-24-1">
                <text:number>1.</text:number>
                <text:p text:style-name="al">Onder vernummering van het eerste tot en met derde lid tot tweede tot en met vierde lid wordt een nieuw lid toegevoegd, luidende:</text:p>
                <text:list text:style-name="id1-3-2-2-1-24-1-3">
                  <text:list-item text:style-override="id1-3-2-2-1-24-1-3-1">
                    <text:number>1.</text:number>
                    <text:p text:style-name="al">Het is verboden een krachtens artikel 2:40a gesloten gebouw of een bij dat gebouw behorend erf te betreden.</text:p>
                  </text:list-item>
                </text:list>
              </text:list-item>
              <text:list-item text:style-override="id1-3-2-2-1-24-2">
                <text:number>2.</text:number>
                <text:p text:style-name="al">Na het (nieuwe) vierde lid worden de volgende nieuwe leden toegevoegd:</text:p>
                <text:list text:style-name="id1-3-2-2-1-24-2-3">
                  <text:list-item text:style-override="id1-3-2-2-1-24-2-3-1">
                    <text:number>5.</text:number>
                    <text:p text:style-name="al">De burgemeester draagt zorg voor het aanbrengen van het bevel tot sluiting bij de toegang van het gebouw, de inrichting of de ruimte, of in de directe nabijheid daarvan.</text:p>
                  </text:list-item>
                  <text:list-item text:style-override="id1-3-2-2-1-24-2-3-2">
                    <text:number>6.</text:number>
                    <text:p text:style-name="al">De rechthebbende laat toe dat een afschrift van het sluitingsbevel wordt aangebracht.</text:p>
                  </text:list-item>
                  <text:list-item text:style-override="id1-3-2-2-1-24-2-3-3">
                    <text:number>7.</text:number>
                    <text:p text:style-name="al">Het is de rechthebbende verboden zonder toestemming van de burgemeester bezoekers toe te laten of zelf het gebouw, de inrichting of de ruimte te betreden.</text:p>
                  </text:list-item>
                </text:list>
              </text:list-item>
            </text:list>
            <text:p text:style-name="al">
            <text:span text:style-name="nadrukvet">F</text:span>
          </text:p>
            <text:p text:style-name="al">In artikel 2:60, eerste lid, onderdeel c, wordt onder vervanging van de punt voor een puntkomma en de toevoeging van “of” een nieuw onderdeel toegevoegd, luidende:</text:p>
            <text:p text:style-name="al"/>
            <text:list text:style-name="id1-3-2-2-1-28">
              <text:list-item text:style-override="id1-3-2-2-1-28-1">
                <text:number>d.</text:number>
                <text:p text:style-name="al">te voeren.</text:p>
              </text:list-item>
            </text:list>
            <text:p text:style-name="al">
            <text:span text:style-name="nadrukvet">G</text:span>
          </text:p>
            <text:p text:style-name="al">Artikel 2:73 wordt gewijzigd als volgt:</text:p>
            <text:list text:style-name="id1-3-2-2-1-31">
              <text:list-item text:style-override="id1-3-2-2-1-31-1">
                <text:number>1.</text:number>
                <text:p text:style-name="al">In de titel van artikel 2:73 wordt ”Bezigen” vervangen door: “Gebruiken”.</text:p>
              </text:list-item>
              <text:list-item text:style-override="id1-3-2-2-1-31-2">
                <text:number>2.</text:number>
                <text:p text:style-name="al">In het eerste lid en tweede lid wordt “bezigen” vervangen door: “gebruiken”. </text:p>
              </text:list-item>
            </text:list>
            <text:p text:style-name="al">
            <text:span text:style-name="nadrukvet">H</text:span>
          </text:p>
            <text:p text:style-name="al">De titel van artikel 2:78 wordt vervangen door: <text:span text:style-name="nadrukvet">Gebiedsontzeggingen</text:span></text:p>
            <text:p text:style-name="al"/>
            <text:p text:style-name="al">
            <text:span text:style-name="nadrukvet">I</text:span>
          </text:p>
            <text:p text:style-name="al">Na artikel 2:78 wordt een nieuw artikel ingevoegd, luidende:</text:p>
            <text:p text:style-name="tussenkoprom">Artikel 2:79 Hinder in en om de woning </text:p>
            <text:list text:style-name="id1-3-2-2-1-38">
              <text:list-item text:style-override="id1-3-2-2-1-38-1">
                <text:number>1.</text:number>
                <text:p text:style-name="al">De gebruiker van een woning of daarbij behorend erf draagt er zorg voor dat door gedragingen in of vanuit die woning of dat erf of in de onmiddellijke nabijheid daarvan geen ernstige en herhaaldelijke hinder voor omwonenden wordt veroorzaakt. </text:p>
              </text:list-item>
              <text:list-item text:style-override="id1-3-2-2-1-38-2">
                <text:number>2.</text:number>
                <text:p text:style-name="al">Voor de toepassing van dit artikel wordt in elk geval onder hinder verstaan:</text:p>
                <text:list text:style-name="id1-3-2-2-1-38-2-3">
                  <text:list-item text:style-override="id1-3-2-2-1-38-2-3-1">
                    <text:number>a.</text:number>
                    <text:p text:style-name="al">vervuiling;</text:p>
                  </text:list-item>
                  <text:list-item text:style-override="id1-3-2-2-1-38-2-3-2">
                    <text:number>b.</text:number>
                    <text:p text:style-name="al">geluidsoverlast;</text:p>
                  </text:list-item>
                  <text:list-item text:style-override="id1-3-2-2-1-38-2-3-3">
                    <text:number>c.</text:number>
                    <text:p text:style-name="al">stank;</text:p>
                  </text:list-item>
                  <text:list-item text:style-override="id1-3-2-2-1-38-2-3-4">
                    <text:number>d.</text:number>
                    <text:p text:style-name="al">hinder door (huis)dieren of ongedierte;</text:p>
                  </text:list-item>
                  <text:list-item text:style-override="id1-3-2-2-1-38-2-3-5">
                    <text:number>e.</text:number>
                    <text:p text:style-name="al">intimiderende uitingen of gedragingen;</text:p>
                  </text:list-item>
                  <text:list-item text:style-override="id1-3-2-2-1-38-2-3-6">
                    <text:number>f.</text:number>
                    <text:p text:style-name="al">gevaarzettend gedrag;</text:p>
                  </text:list-item>
                  <text:list-item text:style-override="id1-3-2-2-1-38-2-3-7">
                    <text:number>g.</text:number>
                    <text:p text:style-name="al">gedragingen die de leefbaarheid en veiligheid van omwonenden aantasten.</text:p>
                  </text:list-item>
                </text:list>
              </text:list-item>
              <text:list-item text:style-override="id1-3-2-2-1-38-3">
                <text:number>3.</text:number>
                <text:p text:style-name="al">Bij overtreding van het eerste lid kan de burgemeester een last onder bestuursdwang opleggen aan de gebruiker of, indien de gebruiker niet als ingezetene met een adres in de gemeente Teylingen in de basisregistratie personen is ingeschreven, aan degene die de woning of daarbij behorend erf tegen betaling in gebruik heeft gegeven. </text:p>
              </text:list-item>
            </text:list>
            <text:p text:style-name="al">
            <text:span text:style-name="nadrukvet">J</text:span>
          </text:p>
            <text:p text:style-name="al">Artikel 6:1 komt te luiden:</text:p>
            <text:p text:style-name="tussenkopvet">Artikel 6:1 Strafbepaling</text:p>
            <text:list text:style-name="id1-3-2-2-1-42">
              <text:list-item text:style-override="id1-3-2-2-1-4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text:p>
                <text:p text:style-name="al"/>
                <text:p text:style-name="al">2:10 (m.u.v. het vierde lid)</text:p>
                <text:p text:style-name="al">2:12</text:p>
                <text:p text:style-name="al">2:15</text:p>
                <text:p text:style-name="al">2:18</text:p>
                <text:p text:style-name="al">2:23</text:p>
                <text:p text:style-name="al">2:25 t/m 2:26</text:p>
                <text:p text:style-name="al">2:29</text:p>
                <text:p text:style-name="al">2:31</text:p>
                <text:p text:style-name="al">2:34 </text:p>
                <text:p text:style-name="al">2:39</text:p>
                <text:p text:style-name="al">2:41 en 2:42</text:p>
                <text:p text:style-name="al">2:47 t/m 2:49</text:p>
                <text:p text:style-name="al">2:51 t/m 2:53</text:p>
                <text:p text:style-name="al">2:58</text:p>
                <text:p text:style-name="al">2:64</text:p>
                <text:p text:style-name="al">2:66 t/m 2:68</text:p>
                <text:p text:style-name="al">2:73 t/m 2:74 b</text:p>
                <text:p text:style-name="al">2:78</text:p>
                <text:p text:style-name="al">2:79</text:p>
                <text:p text:style-name="al">3:3</text:p>
                <text:p text:style-name="al">3:12</text:p>
                <text:p text:style-name="al">3:19</text:p>
                <text:p text:style-name="al">3:22</text:p>
                <text:p text:style-name="al">4:8</text:p>
                <text:p text:style-name="al">4:13</text:p>
                <text:p text:style-name="al">4:15</text:p>
                <text:p text:style-name="al">5:2</text:p>
                <text:p text:style-name="al">5:4 t/m 5:13</text:p>
                <text:p text:style-name="al">5:15</text:p>
                <text:p text:style-name="al">5:18 en 5:19</text:p>
                <text:p text:style-name="al">5:23 t/m 5:30</text:p>
                <text:p text:style-name="al">5:32 en 5:33</text:p>
              </text:list-item>
              <text:list-item text:style-override="id1-3-2-2-1-42-2">
                <text:number>2.</text:number>
                <text:p text:style-name="al">Overtreding van het bij of krachtens de volgende artikelen bepaalde en de op grond van artikel 1:4 daarbij gegeven voorschriften en beperkingen wordt gestraft met een geldboete van de eerste categorie: artikel</text:p>
                <text:p text:style-name="al">2:1</text:p>
                <text:p text:style-name="al">2:6</text:p>
                <text:p text:style-name="al">2:16</text:p>
                <text:p text:style-name="al">2:22</text:p>
                <text:p text:style-name="al">2:37, tweede lid.</text:p>
                <text:p text:style-name="al">2:43 t/m 2:45</text:p>
                <text:p text:style-name="al">2:50</text:p>
                <text:p text:style-name="al">2:57</text:p>
                <text:p text:style-name="al">2:59 en 2:60</text:p>
                <text:p text:style-name="al">2:65</text:p>
                <text:p text:style-name="al">4:6</text:p>
                <text:p text:style-name="al">4:18</text:p>
                <text:p text:style-name="al">5:3</text:p>
                <text:p text:style-name="al">5:31</text:p>
                <text:p text:style-name="al">5:34</text:p>
                <text:p text:style-name="al">5:36 en 5:37</text:p>
              </text:list-item>
              <text:list-item text:style-override="id1-3-2-2-1-42-3">
                <text:number>3.</text:number>
                <text:p text:style-name="al">In afwijking van het eerste en tweede lid is artikel 1a van de Wet economische delicten van toepassing op overtredingen van het bepaalde bij of krachtens de artikelen 2:10 vijfde lid, 2:11 tweede lid en 4:11 eerste lid.</text:p>
              </text:list-item>
            </text:list>
          </text:section>
          <text:section text:name="artikel_id1-3-2-2-2" text:style-name="artikel">
            <text:p text:style-name="artikel_kop_titel"><text:span text:style-name="artikel_kop_nr">II.</text:span>  Kennis te nemen van de wijzigingen in de toelichting op de Algemene Plaatselijke Verordening Teylingen 2012</text:p>
            <text:p text:style-name="al"/>
            <text:p text:style-name="al">De toelichting op de Algemene Plaatselijke Verordening Teylingen 2012 wordt als volgt gewijzigd:</text:p>
            <text:p text:style-name="al"/>
            <text:p text:style-name="al">
            <text:span text:style-name="nadrukvet">A</text:span>
          </text:p>
            <text:p text:style-name="al">In de toelichting van artikel 2:10 wordt na de eerste alinea een nieuwe alinea toegevoegd, luidende:</text:p>
            <text:p text:style-name="al"/>
            <text:p text:style-name="al">Om te kunnen toetsen of het anders gebruiken van de openbare plaats (daaronder begrepen de weg) overeenkomstig de nadere regels is die door het college kunnen worden gesteld op grond van het derde lid, wordt van de gebruiker gevraagd voorafgaand aan het anders gebruiken dit te melden. </text:p>
            <text:p text:style-name="al"/>
            <text:p text:style-name="al">Het derde lid bevat een bevoegdheid van het college dat zij nadere regels kan stellen aan het gebruik van terrassen, uitstallingen en reclameborden op openbare plaatsen (die ingevolge de definitie van openbare plaats in artikel 1:1, onderdeel a, mede omvat de openbare weg) in het kader van de openbare orde of de woon- of leefomgeving. Dat wordt nu uitgebreid dat het ook regels kan (in de praktijk zal moeten) bevatten om te voorkomen dat de bruikbaarheid van de weg wordt belemmerd en een vrije doorgang van voetgangers wordt gegarandeerd. Daarbij kan gedacht worden aan regels over het maximale aantal vierkante meters weg of stoep dat beschikbaar moet blijven. De ratio van het tegengaan van de belemmering van de weg ven vrije doorgang van voetgangers is dat het gebruik van uitstallingen en terrassen en dergelijke geen onveilige verkeerssituaties mag opleveren voor alle weggebruikers. De termen weg en vrije doorgang voor voetgangers kunnen in veel feitelijke situaties niet los van elkaar worden gezien. Het college kan op basis hiervan dus ook regels stellen over de maximale doorgang voor voetgangers in gebieden waar de verkeerssituatie geen duidelijk onderscheid maakt tussen weg en stoep. </text:p>
            <text:p text:style-name="al"/>
            <text:p text:style-name="al">
            <text:span text:style-name="nadrukvet">B</text:span>
          </text:p>
            <text:p text:style-name="al">In de toelichting van artikel 2:11 wordt een nieuwe eerste alinea toegevoegd, luidende:</text:p>
            <text:p text:style-name="al"/>
            <text:p text:style-name="al">De uitzondering op het verbod in het eerste lid van artikel 2:11 is uitgebreid. De uitzondering geldt nu ook indien een private partij een e-laadpaal wil aanleggen. Daarmee wordt het voor een inwoner eenvoudiger om zelf een laadpaal te (laten) plaatsen en bij te dragen aan de verduurzaming van de samenleving. In de toepasselijke beleidsregels wordt bepaald op welke wijze en onder welke voorwaarden van deze verruiming gebruik kan worden gemaakt.</text:p>
            <text:p text:style-name="al"/>
            <text:p text:style-name="al">
            <text:span text:style-name="nadrukvet">C</text:span>
          </text:p>
            <text:p text:style-name="al">Aan de toelichting van de artikelen 2:30 t/m 2:37 wordt de volgende nieuwe toelichting toegevoegd, luidende:</text:p>
            <text:p text:style-name="tussenkopvet">Artikel 2:34</text:p>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Dit artikel geeft de burgemeester de bevoegdheid om via een aanwijzing een vergunningplicht te introduceren voor gebouwen, gebieden, een bedrijfsmatige activiteit of een combinatie daarvan, om een onveilig, niet leefbaar en malafide ondernemingsklimaat tegen te gaan. </text:p>
            <text:p text:style-name="al"/>
            <text:p text:style-name="al">Eerste lid</text:p>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Tweede en derde lid</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Vierde en zevende lid</text:p>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text:p>
            <text:p text:style-name="al"/>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style-name="al">Vijfde en zesde lid</text:p>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style-name="al">Negende lid</text:p>
            <text:p text:style-name="al">Om oog te kunnen houden op relevante veranderingen moet de vergunningverlener daarvan weet hebben. De vergunninghouder is verplicht wijzigingen te melden. Voor de meldingstermijn is aangesloten bij artikel 2:36 van de APV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 </text:p>
            <text:p text:style-name="al"/>
            <text:p text:style-name="al">Twaalfde lid</text:p>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p text:style-name="al">
            <text:span text:style-name="nadrukvet">D</text:span>
          </text:p>
            <text:p text:style-name="al">De toelichting van artikel 2:40 en 2:41 wordt gewijzigd als volgt:</text:p>
            <text:list text:style-name="id1-3-2-2-2-51">
              <text:list-item text:style-override="id1-3-2-2-2-51-1">
                <text:number>1.</text:number>
                <text:p text:style-name="al">In de titel wordt “2:40 en 2:41” vervangen door: “2:40, 2:40a en 2:41”.</text:p>
              </text:list-item>
              <text:list-item text:style-override="id1-3-2-2-2-51-2">
                <text:number>2.</text:number>
                <text:p text:style-name="al">Na de eerste zin in de toelichting worden de nieuwe volgende toelichtingen opgenomen:</text:p>
              </text:list-item>
            </text:list>
            <text:p text:style-name="tussenkopvet">Artikel 2:40a</text:p>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tussenkopvet">Artikel 2:41</text:p>
            <text:p text:style-name="al">Het eerste lid, tweede en derde lid, regelen het verbod om een woning, dan wel een pand of lokaal te betreden dat gesloten is op grond van de verschillende sluitingsbevoegdheden van de burgemeester. Het vierde lid regelt de uitzondering dat personen wier aanwezigheid noodzakelijk is er wel mogen komen. Het vijfde tot en met zevende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E</text:span>
          </text:p>
            <text:p text:style-name="al">Na de laatste zin in de toelichting van artikel 2:49 t/m 2:64 wordt een nieuwe alinea ingevoegd, luidende:</text:p>
            <text:p text:style-name="al">In het centrumgebied van Sassenheim wordt extreme overlast ondervonden van verwilderde postduiven. De Teylinger Ondernemers Vereniging, heeft samen met de gemeente een stappenplan bedacht om de duivenoverlast tegen te gaan. </text:p>
            <text:p text:style-name="al">Het opnemen van een voederverbod in artikel 2:60, eerste lid, van de APV vormt het sluitstuk voor een succesvolle aanpak waarin bij overtreding mensen kunnen worden aangesproken en zo nodig bekeurd.</text:p>
            <text:p text:style-name="al"/>
            <text:p text:style-name="al">
            <text:span text:style-name="nadrukvet">F</text:span>
          </text:p>
            <text:p text:style-name="al">Na de toelichting van artikel 2:78 wordt een nieuwe toelichting ingevoegd, luidende:</text:p>
            <text:p text:style-name="tussenkopvet">Artikel 2:79</text:p>
            <text:p text:style-name="al">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text:p>
            <text:p text:style-name="al">Tot aan de invoering van artikel 151d Gemeentewet bestond de mogelijkheid in het kader van de aanpak van woonoverlast om een bestuurlijke waarschuwing te geven of de woning van de overlastgever tijdelijk te sluiten. Een bestuurlijke waarschuwing blijkt in de praktijk een (te) licht instrument en heeft vaak niet het gewenste effect. Een tijdelijke woningsluiting is daarentegen een zwaar instrument. Woonoverlast bestaat vaak uit relatief kleine incidenten, die weliswaar een grote invloed kunnen hebben op omwonenden maar die zich niet (altijd) lenen voor een tijdelijke woningsluiting. In deze leemte voorziet thans artikel 151d Gemeentewet.</text:p>
            <text:p text:style-name="al"/>
            <text:p text:style-name="al">Eerste en derde lid</text:p>
            <text:p text:style-name="al">Het eerste lid van artikel 2:79 bevat een zorgplicht die inhoudt dat gedragingen in of vanuit een woning of het daarbij behorende erf geen ernstige en herhaaldelijke hinder mogen veroorzaken voor omwonenden. Hieronder vallen ook gedragingen in de onmiddellijke nabijheid van de woning of het erf. De hinder moet ernstig en herhaaldelijk zijn voordat het onder deze bepaling valt.</text:p>
            <text:p text:style-name="al">Deze zorgplicht geldt voor gebruikers van een woning en/of bijbehorend erf. Er hoeft geen huurrechtelijk of eigendomsrechtelijke relatie met de woning te bestaan. Ook een regelmatige gast, een illegale onderhuurder of een kraker van de woning valt onder de bepaling.</text:p>
            <text:p text:style-name="al">De zorgplicht geldt tevens voor degene die zijn of haar woning tegen betaling in gebruik geeft aan personen die niet staan in geschreven in de Basisregistratie Personen (BRP). Hier worden bijvoorbeeld personen mee bedoeld die de eigen woning te huur aanbieden via een online verhuurplatform, zoals Airbnb en Wimdu.</text:p>
            <text:p text:style-name="al"/>
            <text:p text:style-name="al">Tweede lid</text:p>
            <text:p text:style-name="al">Een eenduidige definitie van hinder is niet te geven. De hinder moet worden aangetoond vanuit aanpak van woonoverlast. Er kan bijvoorbeeld gedacht worden aan het draaien van luide muziek in de nachtelijke uren.</text:p>
            <text:p text:style-name="al"/>
            <text:p text:style-name="al">Derde lid</text:p>
            <text:p text:style-name="al">Wanneer de zorgplicht wordt geschonden, kan de burgemeester een gedragsaanwijzing geven in de vorm van een last onder dwangsom of last onder bestuursdwang. Uitgangspunt is dat de last proportioneel is en in verhouding staat tot de overtreding. </text:p>
            <text:p text:style-name="al">In de last staat omschreven welke handelingen een gebruiker van de woning en/of erf moet verrichten of moet nalaten. Er kan bijvoorbeeld worden bepaald dat de overtreder geen luide muziek mag draaien na een bepaalde tijd. 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De Wet tijdelijk huisverbod (Wth) is van overeenkomstige toepassing, met uitzondering van de bepalingen die specifiek zien op huiselijk geweld.</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9 november 2018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83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van de Algemene Plaatselijke Verordening Teyling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35</meta:user-defined>
    <meta:user-defined meta:name="OVERHEIDop.GmbID/DC.identifier">gmb-2018-268335</meta:user-defined>
    <meta:user-defined meta:name="OVERHEID.TaxonomieBeleidsagenda/OVERHEID.category">Openbare orde en veiligheid | Organisatie en beleid</meta:user-defined>
    <meta:user-defined meta:name="OVERHEID.Gemeente/DC.spatial">Teylingen</meta:user-defined>
    <meta:user-defined meta:name="DC.source">Gemeentewet, art. 147 ;http://wetten.overheid.nl/cgi-bin/deeplink/law1/title=Gemeentewet/article=147</meta:user-defined>
    <meta:user-defined meta:name="DC.source">artikel 149 van de Gemeentewet;1.0:c:BWBR0005416&amp;artikel=149&amp;g=2018-09-19</meta:user-defined>
    <meta:user-defined meta:name="OVERHEIDop.referentienummer">Z-18-061060</meta:user-defined>
    <meta:user-defined meta:name="DCTERMS.alternative">Algemene Plaatselijke Verordening Teylingen</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14</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186651_6</meta:user-defined>
    <meta:user-defined meta:name="OVERHEIDop.versieInformatie"/>
  </office:meta>
</office:document-meta>
</file>