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en, vernummeren  adres/huisnummer, Claudius Civilislaan 37, Vlaardingen</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vanwege ene verkeerde gemeente naam. De oorspronkelijke bekendmaking is op 21-11-2018 gedaan en beschikbaar  via <text:a xlink:href="https://zoek.officielebekendmakingen.nl/gmb-2018-248310.html" xlink:type="simple">Gemeenteblad 2018,  248310</text:a>]</text:p>
            <text:p text:style-name="common-al"/>
            <text:p text:style-name="common-al">De gemeente heeft besloten het volgende adres/huisnummer te vernummeren:                       </text:p>
            <text:p text:style-name="common-al">Claudius Civilislaan 37 wordt 41A (datum besluit: 14-11-2018) doc 1689806</text:p>
            <text:p text:style-name="common-al">Verdere informatie is te vinden bij de team Informatiemanagement, te bereiken via tel: (010) 248 4000.</text:p>
            <text:p text:style-name="common-al"/>
            <text:p text:style-name="common-al">            </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3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en, vernummeren  adres/huisnummer, Claudius Civilislaan 37,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33</meta:user-defined>
    <meta:user-defined meta:name="OVERHEIDop.GmbID/DC.identifier">gmb-2018-268333</meta:user-defined>
    <meta:user-defined meta:name="OVERHEID.TaxonomieBeleidsagenda/OVERHEID.category">Ruimte en infrastructuur | Organisatie en beleid</meta:user-defined>
    <meta:user-defined meta:name="OVERHEIDop.referentienummer">16898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A 37</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62 436409</meta:user-defined>
    <meta:user-defined meta:name="OVERHEIDop.versieInformatie"/>
  </office:meta>
</office:document-meta>
</file>