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straat t.h.v. nr. 8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18OMGS406 en projectomschrijving het kappen van 3 bomen (2x meidoorn, 1x Spaanse aak).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Daarnaast worden3 niet-vergunningplichtige bomen gekapt (3x Spaanse aak, 1x meidoorn). Reden voor kap: Herinrichting Havenstraat. Herplantplicht: 10 bomen (soort: zuilvormige iepen / Ulmus ‘New Horizon’) met een minimale plantmaat van 18-20 cm (stamomtrek op 1,30 m hoogte), te herplanten in het projectgebied Havenstraat conform de gewaarmerkte stukken bij de verleende omgevingsvergunning.</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33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 t.h.v. nr. 8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332</meta:user-defined>
    <meta:user-defined meta:name="OVERHEIDop.GmbID/DC.identifier">gmb-2018-26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C 1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5.33 435219.52</meta:user-defined>
    <meta:user-defined meta:name="OVERHEID.EPSG28992/DC.spatial">86944.11 435238.81</meta:user-defined>
    <meta:user-defined meta:name="OVERHEIDop.versieInformatie"/>
  </office:meta>
</office:document-meta>
</file>