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0*"/>
    </style:style>
  </office:automatic-styles>
  <office:body>
    <office:text>
      <text:p text:style-name="new_page_staatscourant"/>
      <text:p text:style-name="single-kop-titel">Gewijzigde Verordening op de heffing en invordering van afvalstoffenheffing en reinigingsrechten 2018</text:p>
      <text:section text:name="regeling_id1-3-2" text:style-name="regeling">
        <text:section text:name="aanhef_id1-3-2-1" text:style-name="aanhef">
          <text:section text:name="preambule_id1-3-2-1-1" text:style-name="preambule">
            <text:p text:style-name="al">De raad van de gemeente Grootegast;</text:p>
            <text:p text:style-name="al"/>
            <text:p text:style-name="al">gelezen het voorstel van burgemeester en wethouders van 23 november 2018;</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Gewijzigde Verordening op de heffing en de invordering van afvalstoffen en reinigingsrechten 2018</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section text:name="artikel_id1-3-2-2-1-4" text:style-name="artikel">
              <text:p text:style-name="artikel_kop_titel"><text:span text:style-name="artikel_kop_label">Artikel</text:span> <text:span text:style-name="artikel_kop_nr">3.</text:span> Belastingjaar</text:p>
              <text:p text:style-name="al">Met betrekking tot de rechten die per jaar worden geheven is het belastingjaar gelijk aan het kalenderjaar.</text:p>
            </text:section>
            <text:p text:style-name="hoofdstuk_bottom"/>
          </text:section>
          <text:section text:name="hoofdstuk_id1-3-2-2-2" text:style-name="hoofdstuk">
            <text:p text:style-name="hoofdstuk_kop"><text:span text:style-name="label">Hoofdstuk</text:span> <text:span text:style-name="nr">1</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 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6.</text:span> Maatstaven en tarieven afvalstoffenheffing</text:p>
              <text:list text:style-name="id1-3-2-2-2-4-2">
                <text:list-item text:style-override="id1-3-2-2-2-4-2">
                  <text:number>1.</text:number>
                  <text:p text:style-name="al">De belasting wordt geheven naar de maatstaven en de tarieven, opgenomen in de hoofdstukken 1.1 en 1.2 van de bij deze verordening behorende tarieventabel met inachtneming van het bepaalde in de overige leden van dit artikel.</text:p>
                </text:list-item>
                <text:list-item text:style-override="id1-3-2-2-2-4-3">
                  <text:number>2.</text:number>
                  <text:p text:style-name="al">Het totale gewicht van de periodiek ingezamelde afvalstoffen per perceel, dan wel groep van percelen wordt aangemerkt als maatstaf van de heffing van de in hoofdstuk 1.1, onderdelen 1.1.2.1 en 1.1.2.2 van de tarieventabel genoemde belasting.</text:p>
                </text:list-item>
                <text:list-item text:style-override="id1-3-2-2-2-4-4">
                  <text:number>3.</text:number>
                  <text:p text:style-name="al">Voor de berekening van het gedeelte van de belasting als bedoeld in het tweede lid wordt uitgegaan van de gewichten die zijn vastgesteld met behulp van de weegapparatuur op de wegende inzamelauto.</text:p>
                </text:list-item>
                <text:list-item text:style-override="id1-3-2-2-2-4-5">
                  <text:number>4.</text:number>
                  <text:p text:style-name="al">Voor de berekening van de in hoofdstuk 1.1, onderdelen 1.1.2.1 en 1.1.2.2 van de tarieventabel genoemde belasting worden de geregistreerde hoeveelheden van zowel groente-, fruit- en tuinafval als van de overige afvalstoffen na de totaaltelling ten behoeve van de aanslag naar beneden op hele kilogrammen afgerond.</text:p>
                </text:list-item>
                <text:list-item text:style-override="id1-3-2-2-2-4-6">
                  <text:number>5.</text:number>
                  <text:p text:style-name="al">De vaststelling van het totale gewicht van het in het belastingjaar ingezamelde groente, fruit en tuinafval van een perceel, dan wel groep van percelen vindt plaats door optelling van de gewichten van het periodiek ingezamelde groente,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2-4-7">
                  <text:number>6.</text:number>
                  <text:p text:style-name="al">De vaststelling van het totale gewicht van de in het belastingjaar ingezamelde overige afvalstoffen van een perceel, dan wel groep van percelen vindt plaats door optelling van de gewichten van de periodiek ingezamelde overige afvalstoffen van dit perceel, dan wel groep van percelen in het belastingjaar. Het gewicht van de periodiek ingezamelde overige afvalstoffen per inzamelbeurt per perceel wordt vastgesteld als het verschil van het gewicht van de betreffende container vóór lediging en het gewicht na lediging.</text:p>
                </text:list-item>
                <text:list-item text:style-override="id1-3-2-2-2-4-8">
                  <text:number>7.</text:number>
                  <text:p text:style-name="al">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1.1, de onderdelen 1.1.2.1 en 1.1.2.2 van de bij de verordening behorende tarieventabel ervan uitgegaan dat geen kilogrammen zijn aangeboden.</text:p>
                </text:list-item>
              </text:list>
            </text:section>
            <text:section text:name="artikel_id1-3-2-2-2-5" text:style-name="artikel">
              <text:p text:style-name="artikel_kop_titel"><text:span text:style-name="artikel_kop_label">Artikel</text:span> <text:span text:style-name="artikel_kop_nr">7.</text:span> Wijze van heffing</text:p>
              <text:list text:style-name="id1-3-2-2-2-5-2">
                <text:list-item text:style-override="id1-3-2-2-2-5-2">
                  <text:number>1.</text:number>
                  <text:p text:style-name="al">De belasting wordt geheven bij wege van aanslag.</text:p>
                </text:list-item>
                <text:list-item text:style-override="id1-3-2-2-2-5-3">
                  <text:number>2.</text:number>
                  <text:p text:style-name="al">In afwijking van lid 1 wordt de belasting als bedoeld in hoofdstuk 1.2 van bij de verordening behorende tarieventabel geheven bij wege van gedagtekende kennisgeving, waarop het verschuldigde bedrag is vermeld.</text:p>
                </text:list-item>
              </text:list>
            </text:section>
            <text:section text:name="artikel_id1-3-2-2-2-6" text:style-name="artikel">
              <text:p text:style-name="artikel_kop_titel"><text:span text:style-name="artikel_kop_label">Artikel</text:span> <text:span text:style-name="artikel_kop_nr">8.</text:span> Ontstaan van de belastingschuld en heffing naar tijdsgelang</text:p>
              <text:list text:style-name="id1-3-2-2-2-6-2">
                <text:list-item text:style-override="id1-3-2-2-2-6-2">
                  <text:number>1.</text:number>
                  <text:p text:style-name="al">De belasting als bedoeld in hoofdstuk 1.1 en 1.2 bij de verordening behorende tarieventabel is verschuldigd bij het begin van het belastingjaar of, zo dit later is, bij de aanvang van de belastingplicht.</text:p>
                </text:list-item>
                <text:list-item text:style-override="id1-3-2-2-2-6-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6-5">
                  <text:number>4.</text:number>
                  <text:p text:style-name="al">Het derde en vierde lid zijn niet van toepassing indien de belastingplichtige binnen de gemeente verhuist en aldaar een andere onroerende zaak in gebruik neemt.</text:p>
                </text:list-item>
              </text:list>
            </text:section>
            <text:section text:name="artikel_id1-3-2-2-2-7" text:style-name="artikel">
              <text:p text:style-name="artikel_kop_titel"><text:span text:style-name="artikel_kop_label">Artikel</text:span> <text:span text:style-name="artikel_kop_nr">9.</text:span> Termijn van betaling</text:p>
              <text:list text:style-name="id1-3-2-2-2-7-2">
                <text:list-item text:style-override="id1-3-2-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2-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7-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7-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7-6">
                  <text:number>5.</text:number>
                  <text:p text:style-name="al">In afwijking van het bepaalde in de vorige leden, worden de aanslagen minder dan € 5,00 niet gegeven.</text:p>
                </text:list-item>
                <text:list-item text:style-override="id1-3-2-2-2-7-7">
                  <text:number>6.</text:number>
                  <text:p text:style-name="al">De belasting als bedoeld in hoofdstuk 1.2 van bij de verordening behorende tarieventabel dient te worden betaald:</text:p>
                  <text:list text:style-name="id1-3-2-2-2-7-7-3">
                    <text:list-item text:style-override="id1-3-2-2-2-7-7-3-1">
                      <text:number>a.</text:number>
                      <text:p text:style-name="al">in geval van uitreiking van de kennisgeving: op het tijdstip van uitreiking;</text:p>
                    </text:list-item>
                    <text:list-item text:style-override="id1-3-2-2-2-7-7-3-2">
                      <text:number>b.</text:number>
                      <text:p text:style-name="al">in geval van toezending van de kennisgeving: binnen één maand na de dagtekening van de kennisgeving.</text:p>
                    </text:list-item>
                  </text:list>
                </text:list-item>
                <text:list-item text:style-override="id1-3-2-2-2-7-8">
                  <text:number>7.</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2</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 2 van de bij deze verordening behorende tarieventabel.</text:p>
                </text:list-item>
                <text:list-item text:style-override="id1-3-2-2-3-4-3">
                  <text:number>2.</text:number>
                  <text:p text:style-name="al">Het totale gewicht van de periodiek ingezamelde afvalstoffen van een bedrijfspand wordt aangemerkt als maatstaf van de heffing van de in hoofdstuk 2, de onderdelen 2.1.2.1 en 2.1.2.2 van de tarieventabel genoemde rechten.</text:p>
                </text:list-item>
                <text:list-item text:style-override="id1-3-2-2-3-4-4">
                  <text:number>3.</text:number>
                  <text:p text:style-name="al">Voor de berekening van het gedeelte van de rechten, als bedoeld in hoofdstuk 2, onderdelen 2.1.2.1 en 2.1.2.2 van de tarieventabel wordt uitgegaan van de gewichten die zijn vastgesteld met behulp van de weegapparatuur op de wegende inzamelauto.</text:p>
                </text:list-item>
                <text:list-item text:style-override="id1-3-2-2-3-4-5">
                  <text:number>4.</text:number>
                  <text:p text:style-name="al">Voor de berekening van de in hoofdstuk 2.1, onderdelen 2.1.2.1 en 2.1.2.2 van de tarieventabel genoemde belasting worden de geregistreerde hoeveelheden van zowel groente-, fruit- en tuinafval als van de overige afvalstoffen na de totaaltelling ten behoeve van de aanslag naar beneden op hele afgerond.</text:p>
                </text:list-item>
                <text:list-item text:style-override="id1-3-2-2-3-4-6">
                  <text:number>5.</text:number>
                  <text:p text:style-name="al">De vaststelling van het totale gewicht van het in het belastingjaar ingezamelde groente, fruit en tuinafval van een perceel, dan wel groep van percelen vindt plaats door optelling van de gewichten van het periodiek ingezamelde groente,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3-4-7">
                  <text:number>6.</text:number>
                  <text:p text:style-name="al">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2.1, de onderdelen 2.1.2.1 en 2.1.2.2 van de bij de verordening behorende tarieventabel ervan uitgegaan dat geen kilogrammen zijn aangeboden.</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worden bij wege van aanslag geheven.</text:p>
            </text:section>
            <text:section text:name="artikel_id1-3-2-2-3-6" text:style-name="artikel">
              <text:p text:style-name="artikel_kop_titel"><text:span text:style-name="artikel_kop_label">Artikel</text:span> <text:span text:style-name="artikel_kop_nr">14.</text:span> Ontstaan van de belastingschuld en de heffing naar tijdsgelang</text:p>
              <text:list text:style-name="id1-3-2-2-3-6-2">
                <text:list-item text:style-override="id1-3-2-2-3-6-2">
                  <text:number>1.</text:number>
                  <text:p text:style-name="al">De belasting als bedoeld in hoofdstuk 2 van bij deze verordening behorende tarieventabel, is verschuldigd bij het begin van het belastingjaar of, zo dit later is, bij de aanvang van de belastingplicht.</text:p>
                </text:list-item>
                <text:list-item text:style-override="id1-3-2-2-3-6-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3-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6-5">
                  <text:number>4.</text:number>
                  <text:p text:style-name="al">Het derde en vierde lid zijn niet van toepassing indien de belastingplichtige binnen de gemeente verhuist en aldaar een andere onroerende zaak in gebruik neemt.</text:p>
                </text:list-item>
              </text:list>
            </text:section>
            <text:section text:name="artikel_id1-3-2-2-3-7" text:style-name="artikel">
              <text:p text:style-name="artikel_kop_titel"><text:span text:style-name="artikel_kop_label">Artikel</text:span> <text:span text:style-name="artikel_kop_nr">15.</text:span> Termijn van betaling</text:p>
              <text:list text:style-name="id1-3-2-2-3-7-2">
                <text:list-item text:style-override="id1-3-2-2-3-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3-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3-7-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3-7-5">
                  <text:number>4.</text:number>
                  <text:p text:style-name="al">In afwijking van het twee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3-7-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3</text:span> Aanvullende bepalingen</text:p>
            <text:section text:name="artikel_id1-3-2-2-4-2"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3" text:style-name="artikel">
              <text:p text:style-name="artikel_kop_titel"><text:span text:style-name="artikel_kop_label">Artikel</text:span> <text:span text:style-name="artikel_kop_nr">17.</text:span> Inwerkingtreding en citeerartikel</text:p>
              <text:list text:style-name="id1-3-2-2-4-3-2">
                <text:list-item text:style-override="id1-3-2-2-4-3-2">
                  <text:number>1.</text:number>
                  <text:p text:style-name="al">De “Verordening op de heffing en de invordering van afvalstoffenheffing en reinigingsrechten 2018”, vastgesteld op 21 november 2017,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31 december 2018.</text:p>
                </text:list-item>
                <text:list-item text:style-override="id1-3-2-2-4-3-4">
                  <text:number>3.</text:number>
                  <text:p text:style-name="al">De datum van ingang van de heffing is 31 december 2018.</text:p>
                </text:list-item>
                <text:list-item text:style-override="id1-3-2-2-4-3-5">
                  <text:number>4.</text:number>
                  <text:p text:style-name="al">Deze verordening wordt aangehaald als "Gewijzigde Verordening reinigingsheffingen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Grootegast, d.d. 4 december 2018</text:span>
          </text:p>
          </text:section>
          <text:section text:name="ondertekening_id1-3-2-3-2">
            <text:p><text:span text:style-name="ondertekening_naam">
            <text:span text:style-name="voornaam">H.</text:span>
            <text:span text:style-name="achternaam">Kastermans,</text:span>
          </text:span></text:p>
            <text:p><text:span text:style-name="functie">griffier.</text:span></text:p>
          </text:section>
          <text:section text:name="ondertekening_id1-3-2-3-3">
            <text:p><text:span text:style-name="ondertekening_naam">
            <text:span text:style-name="voornaam">A. van der</text:span>
            <text:span text:style-name="achternaam">Tuuk,</text:span>
          </text:span></text:p>
            <text:p><text:span text:style-name="functie">voorzitter.</text:span></text:p>
          </text:section>
        </text:section>
        <text:section text:name="bijlage_id1-3-2-4" text:style-name="bijlage">
          <text:p text:style-name="bijlage_top"/>
          <text:p text:style-name="hoofdstuk_kop">Tarieventabel</text:p>
          <text:p text:style-name="al">behorende bij de Gewijzigde Verordening reinigingsheffingen 2018</text:p>
          <text:p text:style-name="tussenkopvet">Algemeen</text:p>
          <text:p text:style-name="al">De bedragen genoemd in deze tabel zijn inclusief omzetbelasting indien deze verschuldigd is.</text:p>
          <text:p text:style-name="tussenkopvet">Hoofdstuk 1 Maatstaven en tarieven afvalstoffenheffin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Hoofdstuk 1.1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van het periodiek verwijderen van huishoudelijke afvalstoffen per perceel, per belastingjaar </text:p>
                </table:table-cell>
                <table:table-cell table:style-name="entry" table:number-rows-spanned="1" table:number-columns-spanned="1">
                  <text:p text:style-name="table_al"/>
                  <text:p text:style-name="table_al">€ 122,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de groente-, fruit- en tuinafval dat wekelijks c.q. tweewekelijks met behulp van een verzamel- of minicontainer wordt ingezameld, per kilogram </text:p>
                </table:table-cell>
                <table:table-cell table:style-name="entry" table:number-rows-spanned="1" table:number-columns-spanned="1">
                  <text:p text:style-name="table_al"/>
                  <text:p text:style-name="table_al">€ 0,3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de overige afvalstoffen die wekelijks c.q. tweewekelijks met behulp van een verzamel- of minicontainer worden ingezameld, per kilogram </text:p>
                </table:table-cell>
                <table:table-cell table:style-name="entry" table:number-rows-spanned="1" table:number-columns-spanned="1">
                  <text:p text:style-name="table_al"/>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nverminderd het bepaalde in hoofdstuk 1.1 bedraagt de belasting voor het op aanvraag inzamelen van grove huishoudelijke afvalstoffen een bedrag per kubieke meter tot 3 m³ of een gedeelte daarvan </text:p>
                </table:table-cell>
                <table:table-cell table:style-name="entry" table:number-rows-spanned="1" table:number-columns-spanned="1">
                  <text:p text:style-name="table_al"/>
                  <text:p text:style-name="table_al">€ 18,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bedrag per kubieke meter vanaf 3 m³ of meer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recht voor het achterlaten door een particulier van grof huishoudelijk afval en van bouw- en sloopafval op de Milieustraat “De Tweemat” bedraagt per kofferbak of éénassige aanhanger of een gedeelte daarvan </text:p>
                </table:table-cell>
                <table:table-cell table:style-name="entry" table:number-rows-spanned="1" table:number-columns-spanned="1">
                  <text:p text:style-name="table_al"/>
                  <text:p text:style-name="table_al">€ 15,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een extra bedrag voor een twee-assige aanhanger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tot 250 kilo asbest, geleverd per kofferbak, een éénassige of twee-assige aanhanger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an 250 tot 500 kilo asbest, geleverd per kofferbak, een éénassige of twee-assige aanhanger </text:p>
                </table:table-cell>
                <table:table-cell table:style-name="entry" table:number-rows-spanned="1" table:number-columns-spanned="1">
                  <text:p text:style-name="table_al">€ 30,00</text:p>
                </table:table-cell>
              </table:table-row>
            </table:table>
            <text:p text:style-name="table_bottom"/>
          </text:section>
          <text:p text:style-name="tussenkopvet">Hoofdstuk 2 Maatstaven en tarieven reinigingsrechte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Hoofdstuk 2.1 Maatstaven en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periodiek verwijderen van bedrijfsafval qua aard, omvang en hoeveelheid overeenkomend met huishoudelijke afvalstoffen </text:p>
                </table:table-cell>
                <table:table-cell table:style-name="entry" table:number-rows-spanned="1" table:number-columns-spanned="1">
                  <text:p text:style-name="table_al"/>
                  <text:p text:style-name="table_al">€ 122,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Onverminderd het bepaalde in onderdeel 2.1.1 bedraagt het rech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 </text:p>
                </table:table-cell>
                <table:table-cell table:style-name="entry" table:number-rows-spanned="1" table:number-columns-spanned="1">
                  <text:p text:style-name="table_al">de groente-, fruit- en tuinafval dat wekelijks c.q. tweewekelijks met behulp van een verzamel- of minicontainer wordt ingezameld, per kilogram </text:p>
                </table:table-cell>
                <table:table-cell table:style-name="entry" table:number-rows-spanned="1" table:number-columns-spanned="1">
                  <text:p text:style-name="table_al"/>
                  <text:p text:style-name="table_al">€ 0,35</text:p>
                </table:table-cell>
              </table:table-row>
              <table:table-row table:style-name="row">
                <table:table-cell table:style-name="entry" table:number-rows-spanned="1" table:number-columns-spanned="1">
                  <text:p text:style-name="table_al">2.1.2.2 </text:p>
                </table:table-cell>
                <table:table-cell table:style-name="entry" table:number-rows-spanned="1" table:number-columns-spanned="1">
                  <text:p text:style-name="table_al">de overige afvalstoffen die wekelijks c.q. tweewekelijks met behulp van een verzamel- of minicontainer worden ingezameld, per kilogram </text:p>
                </table:table-cell>
                <table:table-cell table:style-name="entry" table:number-rows-spanned="1" table:number-columns-spanned="1">
                  <text:p text:style-name="table_al"/>
                  <text:p text:style-name="table_al">€ 0,35</text:p>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Behoort bij raadsbesluit van 4 december 2018,</text:span>
            </text:p>
            </text:section>
            <text:section text:name="ondertekening_id1-3-2-4-12-2">
              <text:p><text:span text:style-name="functie">De raads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6833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op de heffing en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30</meta:user-defined>
    <meta:user-defined meta:name="OVERHEIDop.GmbID/DC.identifier">gmb-2018-268330</meta:user-defined>
    <meta:user-defined meta:name="OVERHEID.TaxonomieBeleidsagenda/OVERHEID.category">Financiën | Organisatie en beleid</meta:user-defined>
    <meta:user-defined meta:name="OVERHEID.Gemeente/DC.spatial">Grootegast</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Agendapunt 8, vergadering 4 december 2018</meta:user-defined>
    <meta:user-defined meta:name="DCTERMS.alternative">Gewijzigde 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8-12-31</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616063_1</meta:user-defined>
    <meta:user-defined meta:name="OVERHEIDop.versieInformatie"/>
  </office:meta>
</office:document-meta>
</file>