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67577 -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legaliseren van een erfafscheiding</text:p>
            <text:p text:style-name="tussenkopcur">Locatie : Lieskes Wengs 8 te Leuth</text:p>
            <text:p text:style-name="tussenkopcur">Datum besluit : 6 februari 2018</text:p>
            <text:p text:style-name="tussenkopcur">Zaaknummer ODRN: W.Z17.10840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67577 - Lieskes Wengs 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33</meta:user-defined>
    <meta:user-defined meta:name="OVERHEIDop.GmbID/DC.identifier">gmb-2018-26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236 428291</meta:user-defined>
    <meta:user-defined meta:name="OVERHEIDop.versieInformatie"/>
  </office:meta>
</office:document-meta>
</file>