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loterweg 458, 1171 VL, 10-12-2018, realiseren van een dooikorrel silo voor het afvullen van strooiwagens, zaaknummer 2900673, olonummer 40847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32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32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loterweg 458, 1171 VL, 10-12-2018, realiseren van een dooikorrel silo voor het afvullen van strooiwagens, zaaknummer 2900673, olonummer 40847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323</meta:user-defined>
    <meta:user-defined meta:name="OVERHEIDop.GmbID/DC.identifier">gmb-2018-268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VL 458</meta:user-defined>
    <meta:user-defined meta:name="OVERHEIDop.woonplaats">Badhoevedorp</meta:user-defined>
    <meta:user-defined meta:name="OVERHEIDop.straatnaam">Slot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58 481489</meta:user-defined>
    <meta:user-defined meta:name="OVERHEIDop.versieInformatie"/>
  </office:meta>
</office:document-meta>
</file>