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een aanvraag ontvangen voor een omgevingsvergunning op locatie Deken van Miertstraat 8 te Veghel. De aanvraag is geregistreerd onder zaaknummer OV-2018-0861. De aanvraag betreft het kappen van 2 bom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32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32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ken van Miertstraat 8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321</meta:user-defined>
    <meta:user-defined meta:name="OVERHEIDop.GmbID/DC.identifier">gmb-2018-268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JN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68.8 403189</meta:user-defined>
    <meta:user-defined meta:name="OVERHEIDop.versieInformatie"/>
  </office:meta>
</office:document-meta>
</file>