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Andriessenlaan-Jacques Urlusplei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18 een besluit genomen op de aanvraag met zaaknummer 18OMGS348 en projectomschrijving nieuwbouw van 7 grondgebonden woning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832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2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2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lem Andriessenlaan-Jacques Urlusplein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8320</meta:user-defined>
    <meta:user-defined meta:name="OVERHEIDop.GmbID/DC.identifier">gmb-2018-268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EL 10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De Churchills|exb-2018-71820</meta:user-defined>
    <meta:user-defined meta:name="OVERHEID.EPSG28992/DC.spatial">85309.71 438781.42</meta:user-defined>
    <meta:user-defined meta:name="OVERHEIDop.versieInformatie"/>
  </office:meta>
</office:document-meta>
</file>