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2185 (Drie Merenweg N 205), aanleggen van een in- en uitrit, 10-12-2018, zaaknummer 2901516, olonummer 4085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B 2185 (Drie Merenweg N 205), aanleggen van een in- en uitrit, 10-12-2018, zaaknummer 2901516, olonummer 4085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8</meta:user-defined>
    <meta:user-defined meta:name="OVERHEIDop.GmbID/DC.identifier">gmb-2018-268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d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84 487307</meta:user-defined>
    <meta:user-defined meta:name="OVERHEIDop.versieInformatie"/>
  </office:meta>
</office:document-meta>
</file>