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Plesmanlaan 21, 1171 EK, uitgraven van de kruipruimte onder de woning, 10-12-2018, zaaknummer 2901816, olonummer 40865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314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1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1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Plesmanlaan 21, 1171 EK, uitgraven van de kruipruimte onder de woning, 10-12-2018, zaaknummer 2901816, olonummer 40865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314</meta:user-defined>
    <meta:user-defined meta:name="OVERHEIDop.GmbID/DC.identifier">gmb-2018-2683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EK 15</meta:user-defined>
    <meta:user-defined meta:name="OVERHEIDop.woonplaats">Badhoevedorp</meta:user-defined>
    <meta:user-defined meta:name="OVERHEIDop.straatnaam">Plesma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775 483070</meta:user-defined>
    <meta:user-defined meta:name="OVERHEIDop.versieInformatie"/>
  </office:meta>
</office:document-meta>
</file>