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Plesmanlaan 15, 1171 EK, uitgraven van de kruipruimte onder de woning, 10-12-2018, zaaknummer 2901818, olonummer 40865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8313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1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1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Plesmanlaan 15, 1171 EK, uitgraven van de kruipruimte onder de woning, 10-12-2018, zaaknummer 2901818, olonummer 408659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8313</meta:user-defined>
    <meta:user-defined meta:name="OVERHEIDop.GmbID/DC.identifier">gmb-2018-2683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EN</meta:user-defined>
    <meta:user-defined meta:name="OVERHEIDop.woonplaats">Badhoevedorp</meta:user-defined>
    <meta:user-defined meta:name="OVERHEIDop.straatnaam">Plesma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781 483057</meta:user-defined>
    <meta:user-defined meta:name="OVERHEIDop.versieInformatie"/>
  </office:meta>
</office:document-meta>
</file>