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perceel 12339, 2135 VC, realiseren van een gesloten bodemenergiesysteem, 10-12-2018, zaaknummer 2901830, olonummer 4086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nna Boleynlaan perceel 12339, 2135 VC, realiseren van een gesloten bodemenergiesysteem, 10-12-2018, zaaknummer 2901830, olonummer 40867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2</meta:user-defined>
    <meta:user-defined meta:name="OVERHEIDop.GmbID/DC.identifier">gmb-2018-268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33 478612</meta:user-defined>
    <meta:user-defined meta:name="OVERHEIDop.versieInformatie"/>
  </office:meta>
</office:document-meta>
</file>