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4, 2151 BE, realiseren van aanbouw en opbouw van de woning, 10-12-2018, zaaknummer 2901846, olonummer 4086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Eugenie Previnaireweg 4, 2151 BE, realiseren van aanbouw en opbouw van de woning, 10-12-2018, zaaknummer 2901846, olonummer 4086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1</meta:user-defined>
    <meta:user-defined meta:name="OVERHEIDop.GmbID/DC.identifier">gmb-2018-268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E 4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22 475274</meta:user-defined>
    <meta:user-defined meta:name="OVERHEIDop.versieInformatie"/>
  </office:meta>
</office:document-meta>
</file>