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35, 1171 CL, realiseren  brandveilig gebruik, 10-12-2018, zaaknummer 2900678, olonummer 40483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31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1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1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Sloterweg 135, 1171 CL, realiseren  brandveilig gebruik, 10-12-2018, zaaknummer 2900678, olonummer 40483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310</meta:user-defined>
    <meta:user-defined meta:name="OVERHEIDop.GmbID/DC.identifier">gmb-2018-268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L 135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77 483536</meta:user-defined>
    <meta:user-defined meta:name="OVERHEIDop.versieInformatie"/>
  </office:meta>
</office:document-meta>
</file>