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ishandel Kok, Dorpsplein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8 hebben burgemeester en wethouders besloten om op grond van artikel 5:18 van de Algemene Plaatselijke Verordening Waterland 2010 een standplaatsvergunningen te verlenen aan Vishandel Kok,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     innemen van een standplaats voor de bereiding en verkoop van visproducten van      1 januari 2018 tot 1 januari 2019. De standplaats wordt ingenomen met een      verkoopwagen op donderdag van 08.30-13.00 uur op het dorpsplein in      Ilpendam.</text:p>
              </text:list-item>
            </text:list>
            <text:p text:style-name="common-al">
            <text:span text:style-name="nadrukvet">Verzonden op: 5 februari 2018</text:span>
          </text:p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;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83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Vishandel Kok, Dorpsplein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831</meta:user-defined>
    <meta:user-defined meta:name="OVERHEIDop.GmbID/DC.identifier">gmb-2018-268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</meta:user-defined>
    <meta:user-defined meta:name="OVERHEIDop.woonplaats">Ilp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75 497224</meta:user-defined>
    <meta:user-defined meta:name="OVERHEIDop.versieInformatie"/>
  </office:meta>
</office:document-meta>
</file>