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nneperweg 507, 2152 CA, bouwen van een woonhuis, (t.v.v. een bestaande), verzenddatum 10-12-2018, zaaknummer 2738503, olonummer 3547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306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0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06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Venneperweg 507, 2152 CA, bouwen van een woonhuis, (t.v.v. een bestaande), verzenddatum 10-12-2018, zaaknummer 2738503, olonummer 35477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06</meta:user-defined>
    <meta:user-defined meta:name="OVERHEIDop.GmbID/DC.identifier">gmb-2018-2683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CA 507</meta:user-defined>
    <meta:user-defined meta:name="OVERHEIDop.woonplaats">Nieuw-Vennep</meta:user-defined>
    <meta:user-defined meta:name="OVERHEIDop.straatnaam">Vennep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59 475579</meta:user-defined>
    <meta:user-defined meta:name="OVERHEIDop.versieInformatie"/>
  </office:meta>
</office:document-meta>
</file>