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tanislas 2, 2134 BN, plaatsen van een dakopbouw aan de achterzijde van de woning, verzenddatum 11-12-2018, zaaknummer 2845961, olonummer 3994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30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0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0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Stanislas 2, 2134 BN, plaatsen van een dakopbouw aan de achterzijde van de woning, verzenddatum 11-12-2018, zaaknummer 2845961, olonummer 39948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01</meta:user-defined>
    <meta:user-defined meta:name="OVERHEIDop.GmbID/DC.identifier">gmb-2018-268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BN 2</meta:user-defined>
    <meta:user-defined meta:name="OVERHEIDop.woonplaats">Hoofddorp</meta:user-defined>
    <meta:user-defined meta:name="OVERHEIDop.straatnaam">Stanisla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156 479596</meta:user-defined>
    <meta:user-defined meta:name="OVERHEIDop.versieInformatie"/>
  </office:meta>
</office:document-meta>
</file>