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adhoevedorp, Prins Florislaan 12, 1171 LN, plaatsen van een erfafscheiding, verzenddatum 11-12-2018, zaaknummer 2843035, olonummer 3988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29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9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9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Badhoevedorp, Prins Florislaan 12, 1171 LN, plaatsen van een erfafscheiding, verzenddatum 11-12-2018, zaaknummer 2843035, olonummer 39882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299</meta:user-defined>
    <meta:user-defined meta:name="OVERHEIDop.GmbID/DC.identifier">gmb-2018-268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LN 12</meta:user-defined>
    <meta:user-defined meta:name="OVERHEIDop.woonplaats">Badhoevedorp</meta:user-defined>
    <meta:user-defined meta:name="OVERHEIDop.straatnaam">Prins Flori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568 483746</meta:user-defined>
    <meta:user-defined meta:name="OVERHEIDop.versieInformatie"/>
  </office:meta>
</office:document-meta>
</file>