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marktwinkelcentrum de Hamershof Leusden</text:p>
      <text:section text:name="zakelijke-mededeling_id1-3-2" text:style-name="zakelijke-mededeling">
        <text:section text:name="zakelijke-mededeling-tekst_id1-3-2-1" text:style-name="zakelijke-mededeling-tekst">
          <text:section text:name="tekst_id1-3-2-1-1" text:style-name="tekst">
            <text:p text:style-name="common-al">Op 11 december 2018 is op grond van artikel 2:25 APV aan belangenvereniging Hamershof vergunning verleend voor het evenement Kerstmarkt winkelcentrum de Hamershof. Dit evenement wordt op 15 december 2018 tussen 11.00 uur en 20.00 uur gehouden in het winkelcentrum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
            <text:p text:style-name="common-al">Uw bezwaarschrift dient u te richten aan de Burgemeester van Leusden, p/a secretariaat van de adviescommissie bezwaarschriften, postbus 150, 3830 AD Leusden. De termijn voor het indienen van een bezwaarschrift bedraagt zes weken na dag van bekendmaking  van dit besluit.</text:p>
            <text:p text:style-name="common-al"/>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829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marktwinkelcentrum de Hamershof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98</meta:user-defined>
    <meta:user-defined meta:name="OVERHEIDop.GmbID/DC.identifier">gmb-2018-268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 2</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81 460163</meta:user-defined>
    <meta:user-defined meta:name="OVERHEIDop.versieInformatie"/>
  </office:meta>
</office:document-meta>
</file>