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een omgevingsvergunnings is aangevraagd voor een volledige woonbestemming, 3-12-2018 Rooijsestraat 107 Dreumel (handelen in strijd met regels RO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68297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297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297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een omgevingsvergunnings is aangevraagd voor een volledige woonbestemming, 3-12-2018 Rooijsestraat 107 Dreumel (handelen in strijd met regels R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68297</meta:user-defined>
    <meta:user-defined meta:name="OVERHEIDop.GmbID/DC.identifier">gmb-2018-26829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AL 107</meta:user-defined>
    <meta:user-defined meta:name="OVERHEIDop.woonplaats">Dreumel</meta:user-defined>
    <meta:user-defined meta:name="OVERHEIDop.straatnaam">Rooijse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8236 429466</meta:user-defined>
    <meta:user-defined meta:name="OVERHEIDop.versieInformatie"/>
  </office:meta>
</office:document-meta>
</file>