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uur met overkapping Leenmanskrof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Leenmanskroft 13</text:p>
                <text:p text:style-name="al">      Omschrijving      : bouwen van een schuur      met overkapping</text:p>
                <text:p text:style-name="al">      Zaaknummer     : ZO/2018/4213      </text:p>
                <text:p text:style-name="al">Bekendmakingsdatum: 11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829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ur met overkapping Leenmanskroft 1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296</meta:user-defined>
    <meta:user-defined meta:name="OVERHEIDop.GmbID/DC.identifier">gmb-2018-268296</meta:user-defined>
    <meta:user-defined meta:name="OVERHEID.TaxonomieBeleidsagenda/OVERHEID.category">Huisvesting | Organisatie en beleid</meta:user-defined>
    <meta:user-defined meta:name="OVERHEIDop.referentienummer">ZO/2018/4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NE 13</meta:user-defined>
    <meta:user-defined meta:name="OVERHEIDop.woonplaats">Heemskerk</meta:user-defined>
    <meta:user-defined meta:name="OVERHEIDop.straatnaam">Leenmanskrof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60 501328</meta:user-defined>
    <meta:user-defined meta:name="OVERHEIDop.versieInformatie"/>
  </office:meta>
</office:document-meta>
</file>