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tijdelijke situatie | Stationsplein 14-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brandveilig gebruik pand tijdelijke situatie | 07-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9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tijdelijke situatie | Stationsplein 1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94</meta:user-defined>
    <meta:user-defined meta:name="OVERHEIDop.GmbID/DC.identifier">gmb-2018-268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20</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3 446963</meta:user-defined>
    <meta:user-defined meta:name="OVERHEIDop.versieInformatie"/>
  </office:meta>
</office:document-meta>
</file>