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een omgevingsvergunning is aangevraagd voor het bouwen van een gebouw voor opslagtanks, (bouwen) (5-12-2018) Van Heemstraweg 88A Beneden -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828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28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28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een omgevingsvergunning is aangevraagd voor het bouwen van een gebouw voor opslagtanks, (bouwen) (5-12-2018) Van Heemstraweg 88A Beneden - 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8289</meta:user-defined>
    <meta:user-defined meta:name="OVERHEIDop.GmbID/DC.identifier">gmb-2018-2682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K 88a</meta:user-defined>
    <meta:user-defined meta:name="OVERHEIDop.woonplaats">Beneden-Leeuwen</meta:user-defined>
    <meta:user-defined meta:name="OVERHEIDop.straatnaam">Van Heemstra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044 431932</meta:user-defined>
    <meta:user-defined meta:name="OVERHEIDop.versieInformatie"/>
  </office:meta>
</office:document-meta>
</file>