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rker met overkapping voorzijde woning aan de Mozartstraat 124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list text:style-name="id1-3-2-1-1-2">
              <text:list-item text:style-override="id1-3-2-1-1-2-1">
                <text:number>•</text:number>
                <text:p text:style-name="al">Locatie              : Mozartstraat 124      </text:p>
                <text:p text:style-name="al">Omschrijving      : plaatsen van een      erker met overkapping aan de voorzijde van de woning      </text:p>
                <text:p text:style-name="al">Zaaknummer     : ZO/2018/4214      </text:p>
                <text:p text:style-name="al">Bekendmakingsdatum: 11 december 2018            </text:p>
              </text:list-item>
            </text:list>
            <text:p text:style-name="common-al"> </text:p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  <text:p text:style-name="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    <text:p text:style-name="al"> </text:p>
                <text:p text:style-name="al">Nadere inlichtingen: bureau Leefomgeving, telefoonnummer 14 0251. </text:p>
              </text:list-item>
            </text:list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268284</text:span><text:line-break/><text:date style:data-style-name="dag" text:fixed="true" text:date-value="2018-12-14"/><text:line-break/><text:date style:data-style-name="jaar" text:fixed="true" text:date-value="2018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8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8284</text:span><text:date style:data-style-name="nicedate" text:fixed="true" text:date-value="2018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plaatsen van erker met overkapping voorzijde woning aan de Mozartstraat 124, te Heemskerk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4</meta:user-defined>
    <meta:user-defined meta:name="OVERHEIDop.publicationIssue">268284</meta:user-defined>
    <meta:user-defined meta:name="OVERHEIDop.GmbID/DC.identifier">gmb-2018-268284</meta:user-defined>
    <meta:user-defined meta:name="OVERHEID.TaxonomieBeleidsagenda/OVERHEID.category">Huisvesting | Organisatie en beleid</meta:user-defined>
    <meta:user-defined meta:name="OVERHEIDop.referentienummer">ZO/2018/421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mskerk</meta:user-defined>
    <meta:user-defined meta:name="OVERHEID.PostcodeHuisnummer/OVERHEIDop.postcodeHuisnummer">1962AE 124</meta:user-defined>
    <meta:user-defined meta:name="OVERHEIDop.woonplaats">Heemskerk</meta:user-defined>
    <meta:user-defined meta:name="OVERHEIDop.straatnaam">Mozartstraat</meta:user-defined>
    <meta:user-defined meta:name="OVERHEIDgvop.Informatietype/DC.type">Beschikkingen | afhandeling</meta:user-defined>
    <meta:user-defined meta:name="OVERHEID.Gemeente/OVERHEID.authority">Heemskerk</meta:user-defined>
    <meta:user-defined meta:name="OVERHEID.Gemeente/DCTERMS.publisher">Heemskerk</meta:user-defined>
    <meta:user-defined meta:name="OVERHEID.EPSG28992/DC.spatial">106979 503729</meta:user-defined>
    <meta:user-defined meta:name="OVERHEIDop.versieInformatie"/>
  </office:meta>
</office:document-meta>
</file>