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3">
      <text:list-level-style-bullet text:bullet-char="•" text:level="1">
        <style:list-level-properties text:min-label-width="10mm"/>
      </text:list-level-style-bullet>
    </text:list-style>
    <text:list-style style:name="id1-3-2-2-2-3-7-2-4-3-1-3-1">
      <text:list-level-style-bullet text:bullet-char="•" text:level="1">
        <style:list-level-properties text:min-label-width="10mm"/>
      </text:list-level-style-bullet>
    </text:list-style>
    <text:list-style style:name="id1-3-2-2-2-3-7-2-4-3-1-3-2">
      <text:list-level-style-bullet text:bullet-char="•" text:level="1">
        <style:list-level-properties text:min-label-width="10mm"/>
      </text:list-level-style-bullet>
    </text:list-style>
    <text:list-style style:name="id1-3-2-2-2-3-7-2-4-3-1-3-3">
      <text:list-level-style-bullet text:bullet-char="•" text:level="1">
        <style:list-level-properties text:min-label-width="10mm"/>
      </text:list-level-style-bullet>
    </text:list-style>
    <text:list-style style:name="id1-3-2-2-2-3-7-2-4-3-1-3-4">
      <text:list-level-style-bullet text:bullet-char="•" text:level="1">
        <style:list-level-properties text:min-label-width="10mm"/>
      </text:list-level-style-bullet>
    </text:list-style>
    <text:list-style style:name="id1-3-2-2-2-3-7-2-4-3-1-3-5">
      <text:list-level-style-bullet text:bullet-char="•" text:level="1">
        <style:list-level-properties text:min-label-width="10mm"/>
      </text:list-level-style-bullet>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4-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4-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4-3-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4-3-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4-3-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4-3-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4-3-1-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rel-column-width="12*"/>
    </style:style>
    <style:style style:family="table-column" style:parent-style-name="colspec" style:name="id1-3-2-2-2-7-3-3-1-2">
      <style:table-column-properties style:rel-column-width="12*"/>
    </style:style>
    <style:style style:family="table-column" style:parent-style-name="colspec" style:name="id1-3-2-2-2-7-3-3-1-3">
      <style:table-column-properties style:rel-column-width="12*"/>
    </style:style>
    <style:style style:family="table-column" style:parent-style-name="colspec" style:name="id1-3-2-2-2-7-3-3-1-4">
      <style:table-column-properties style:rel-column-width="14*"/>
    </style:style>
    <style:style style:family="table-column" style:parent-style-name="colspec" style:name="id1-3-2-2-2-7-3-3-1-5">
      <style:table-column-properties style:rel-column-width="15*"/>
    </style:style>
    <style:style style:family="table-column" style:parent-style-name="colspec" style:name="id1-3-2-2-2-7-3-3-1-6">
      <style:table-column-properties style:rel-column-width="12*"/>
    </style:style>
    <style:style style:family="table-column" style:parent-style-name="colspec" style:name="id1-3-2-2-2-7-3-3-1-7">
      <style:table-column-properties style:rel-column-width="12*"/>
    </style: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2-4-1-1">
      <style:table-column-properties style:rel-column-width="7*"/>
    </style:style>
    <style:style style:family="table-column" style:parent-style-name="colspec" style:name="id1-3-2-2-2-9-2-4-1-2">
      <style:table-column-properties style:rel-column-width="21*"/>
    </style:style>
    <style:style style:family="table-column" style:parent-style-name="colspec" style:name="id1-3-2-2-2-9-2-4-1-3">
      <style:table-column-properties style:rel-column-width="15*"/>
    </style:style>
    <style:style style:family="table-column" style:parent-style-name="colspec" style:name="id1-3-2-2-2-9-2-4-1-4">
      <style:table-column-properties style:rel-column-width="11*"/>
    </style:style>
    <style:style style:family="table-column" style:parent-style-name="colspec" style:name="id1-3-2-2-2-9-2-4-1-5">
      <style:table-column-properties style:rel-column-width="11*"/>
    </style:style>
    <style:style style:family="table-column" style:parent-style-name="colspec" style:name="id1-3-2-2-2-9-2-4-1-6">
      <style:table-column-properties style:rel-column-width="14*"/>
    </style:style>
    <style:style style:family="table-column" style:parent-style-name="colspec" style:name="id1-3-2-2-2-9-2-4-1-7">
      <style:table-column-properties style:rel-column-width="11*"/>
    </style:style>
    <style:style style:family="table-column" style:parent-style-name="colspec" style:name="id1-3-2-2-2-9-2-5-1-1">
      <style:table-column-properties style:rel-column-width="17*"/>
    </style:style>
    <style:style style:family="table-column" style:parent-style-name="colspec" style:name="id1-3-2-2-2-9-2-5-1-2">
      <style:table-column-properties style:rel-column-width="26*"/>
    </style:style>
    <style:style style:family="table-column" style:parent-style-name="colspec" style:name="id1-3-2-2-2-9-2-5-1-3">
      <style:table-column-properties style:rel-column-width="15*"/>
    </style:style>
    <style:style style:family="table-column" style:parent-style-name="colspec" style:name="id1-3-2-2-2-9-2-5-1-4">
      <style:table-column-properties style:rel-column-width="17*"/>
    </style:style>
    <style:style style:family="table-column" style:parent-style-name="colspec" style:name="id1-3-2-2-2-9-2-5-1-5">
      <style:table-column-properties style:rel-column-width="17*"/>
    </style:style>
    <style:style style:family="table-column" style:parent-style-name="colspec" style:name="id1-3-2-2-2-9-2-6-1-1">
      <style:table-column-properties style:rel-column-width="33*"/>
    </style:style>
    <style:style style:family="table-column" style:parent-style-name="colspec" style:name="id1-3-2-2-2-9-2-6-1-2">
      <style:table-column-properties style:rel-column-width="29*"/>
    </style:style>
    <style:style style:family="table-column" style:parent-style-name="colspec" style:name="id1-3-2-2-2-9-2-6-1-3">
      <style:table-column-properties style:rel-column-width="31*"/>
    </style:style>
    <style:style style:family="table-column" style:parent-style-name="colspec" style:name="id1-3-2-2-2-9-2-7-1-1">
      <style:table-column-properties style:rel-column-width="5*"/>
    </style:style>
    <style:style style:family="table-column" style:parent-style-name="colspec" style:name="id1-3-2-2-2-9-2-7-1-2">
      <style:table-column-properties style:rel-column-width="15*"/>
    </style:style>
    <style:style style:family="table-column" style:parent-style-name="colspec" style:name="id1-3-2-2-2-9-2-7-1-3">
      <style:table-column-properties style:rel-column-width="8*"/>
    </style:style>
    <style:style style:family="table-column" style:parent-style-name="colspec" style:name="id1-3-2-2-2-9-2-7-1-4">
      <style:table-column-properties style:rel-column-width="9*"/>
    </style:style>
    <style:style style:family="table-column" style:parent-style-name="colspec" style:name="id1-3-2-2-2-9-2-7-1-5">
      <style:table-column-properties style:rel-column-width="8*"/>
    </style:style>
    <style:style style:family="table-column" style:parent-style-name="colspec" style:name="id1-3-2-2-2-9-2-7-1-6">
      <style:table-column-properties style:rel-column-width="8*"/>
    </style:style>
    <style:style style:family="table-column" style:parent-style-name="colspec" style:name="id1-3-2-2-2-9-2-7-1-7">
      <style:table-column-properties style:rel-column-width="8*"/>
    </style:style>
    <style:style style:family="table-column" style:parent-style-name="colspec" style:name="id1-3-2-2-2-9-2-7-1-8">
      <style:table-column-properties style:rel-column-width="9*"/>
    </style:style>
    <style:style style:family="table-column" style:parent-style-name="colspec" style:name="id1-3-2-2-2-9-2-7-1-9">
      <style:table-column-properties style:rel-column-width="9*"/>
    </style:style>
    <style:style style:family="table-column" style:parent-style-name="colspec" style:name="id1-3-2-2-2-9-2-7-1-10">
      <style:table-column-properties style:rel-column-width="9*"/>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7-3-3-1-1">
      <style:table-column-properties style:rel-column-width="46*"/>
    </style:style>
    <style:style style:family="table-column" style:parent-style-name="colspec" style:name="id1-3-2-2-2-17-3-3-1-2">
      <style:table-column-properties style:rel-column-width="46*"/>
    </style: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3-3-1-1">
      <style:table-column-properties style:rel-column-width="46*"/>
    </style:style>
    <style:style style:family="table-column" style:parent-style-name="colspec" style:name="id1-3-2-2-2-18-3-3-1-2">
      <style:table-column-properties style:rel-column-width="46*"/>
    </style: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3-3-1-1">
      <style:table-column-properties style:rel-column-width="46*"/>
    </style:style>
    <style:style style:family="table-column" style:parent-style-name="colspec" style:name="id1-3-2-2-2-19-3-3-1-2">
      <style:table-column-properties style:rel-column-width="46*"/>
    </style: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Kunst en Cultuur 2019 - 2022</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hun college op grond van de artikelen 3, 5, 6, 8, 9, 10, 11,12,13, 17, 18, 19, 20 21 en 22 van de Algemene Subsidieverordening Meierijstad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 </text:p>
              </text:list-item>
            </text:list>
            <text:p text:style-name="al">dat herziening van bestaande regelgeving m.b.t. de subsidiering van activiteiten op het terrein van kunst en cultuur noodzakelijk is in verband met:</text:p>
            <text:list text:style-name="id1-3-2-1-1-6">
              <text:list-item text:style-override="id1-3-2-1-1-6-1">
                <text:number>a.</text:number>
                <text:p text:style-name="al">de noodzakelijke harmonisatie van (subsidie)beleid op grond van de Wet administratieve herindeling gemeenten (Arhi);</text:p>
              </text:list-item>
              <text:list-item text:style-override="id1-3-2-1-1-6-2">
                <text:number>b.</text:number>
                <text:p text:style-name="al">gewenste aanpassingen in het kader van de rechtmatigheid; </text:p>
              </text:list-item>
              <text:list-item text:style-override="id1-3-2-1-1-6-3">
                <text:number>c.</text:number>
                <text:p text:style-name="al">wijzigingen van stichtingsnamen van instellingen en het toevoegen van nieuwe stichtingen;</text:p>
              </text:list-item>
              <text:list-item text:style-override="id1-3-2-1-1-6-4">
                <text:number>d.</text:number>
                <text:p text:style-name="al">wijzigingen en toevoegen van subsidievoorwaarden;</text:p>
              </text:list-item>
            </text:list>
            <text:p text:style-name="al">gelet op bovengenoemde artikelen van de “Algemene Subsidieverordening Meierijstad 2018 (ASV 2018)”;</text:p>
            <text:p text:style-name="al">gelet op titel 4.2 en 4.3. van de Algemene wet bestuursrecht;</text:p>
            <text:p text:style-name="al">b e s l u i t </text:p>
            <text:p text:style-name="al">vast te stellen de navolgende nadere regels:</text:p>
            <text:p text:style-name="al">Nadere regels subsidiëring Kunst en Cultuur 2019 -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mateuristische Kunstbeoefening: Deelname aan kunst- en cultuuractiviteiten zonder beroepsmatig karakter. </text:p>
              <text:p text:style-name="al">Bibliotheek: Een voorziening, die op grond van de Wet stelsel openbare bibliotheekvoorzieningen voor het publiek wordt ingevuld op basis van de waarden onafhankelijkheid, betrouwbaarheid, toegankelijkheid, pluriformiteit en authenticiteit.</text:p>
              <text:p text:style-name="al">Budgetsubsidie: Een structurele subsidie voor een periode van telkens maximaal vier jaren, waarvan het bedrag per jaar alleen wijzigt als gevolg van toepassing van de index, tenzij tot wijziging van het subsidievolume op basis van een separaat besluit door het college of gemeenteraad wordt besloten.</text:p>
              <text:p text:style-name="al">College: Het college van burgemeester en wethouders van de gemeente Meierijstad.</text:p>
              <text:p text:style-name="al">Cultuureducatie: De verzameling van activiteiten met het doel de culturele vorming van de burgers in Meierijstad te bevorderen door het organiseren van een breed gestructureerd programma-aanbod met de disciplines muziek, dans, beeldend en theater. </text:p>
              <text:p text:style-name="al">Cultuureducatie met Kwaliteit (CmK): Regeling Cultuureducatie met Kwaliteit, die wordt uitgevoerd door Kunstloc Brabant en waarmee scholen tot een groter en breder aanbod kunnen komen op het gebied van cultuureducatie. </text:p>
              <text:p text:style-name="al">Culturele instelling: Een instelling die op lokaal niveau inwoners uit de gemeente Meierijstad receptief of actief laat deelnemen aan cultuuractiviteiten. </text:p>
              <text:p text:style-name="al">Cultuurkade Meierijstad: De marktplaats voor kunst- en cultuureducatie (inclusief erfgoededucatie) waar de vraag vanuit het onderwijs en het aanbod van instellingen op elkaar wordt afgestemd. </text:p>
              <text:p text:style-name="al">Index: Gemiddelde prijs- en loonindex zoals opgenomen in de Septembercirculaire uitkering gemeentefonds. </text:p>
              <text:p text:style-name="al">Kunstloc Brabant De provinciale steunfunctieorganisatie voor onder andere de uitvoering van kunst- en cultuureducatie en cultuurparticipatie in Brabant. </text:p>
              <text:p text:style-name="al">Professionele Podiumkunsten: Activiteiten met het doel de inwoners uit de gemeente Meierijstad in aanraking te laten komen met theater en andere kunstuitingen, uitgevoerd door professionals.</text:p>
              <text:p text:style-name="al">Stuurgroep Cultuurkade Meierijstad: De stuurgroep, die vraag en aanbod op het gebied van cultuureducatie tussen de scholen en de aanbieders regisseert. Daarnaast begeleidt zij de coördinatoren en dient de stuurgroep als inhoudelijk klankbord. </text:p>
              <text:p text:style-name="al">Verordening: De Algemene subsidieverordening gemeente Meierijstad 2018.</text:p>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Cultuureducatie</text:p>
            </text:section>
            <text:section text:name="paragraaf_id1-3-2-2-2-3" text:style-name="paragraaf">
              <text:p text:style-name="paragraaf_kop"><text:span text:style-name="label"/> <text:span text:style-name="nr"/> Stichting Phoenix Cultuureducatie Meierijstad</text:p>
              <text:section text:name="artikel_id1-3-2-2-2-3-2" text:style-name="artikel">
                <text:p text:style-name="artikel_kop_titel"><text:span text:style-name="artikel_kop_label">Artikel</text:span> <text:span text:style-name="artikel_kop_nr">2</text:span> Subsidiabele activiteiten</text:p>
                <text:p text:style-name="al">Alle cursussen, workshops en projecten, die gerelateerd zijn aan het aanbieden van cultuureducatie in geheel Meierijstad door de stichting Phoenix cultuur.</text:p>
              </text:section>
              <text:section text:name="artikel_id1-3-2-2-2-3-3" text:style-name="artikel">
                <text:p text:style-name="artikel_kop_titel"><text:span text:style-name="artikel_kop_label">Artikel</text:span> <text:span text:style-name="artikel_kop_nr">3</text:span> Wijze van aanvragen</text:p>
                <text:p text:style-name="al">Onderdeel van de subsidieaanvraag is een separaat inhoudelijk hoofdstuk over Cultuurkade Meierijstad/CmK met bijbehorende begroting en programma.</text:p>
              </text:section>
              <text:section text:name="artikel_id1-3-2-2-2-3-4" text:style-name="artikel">
                <text:p text:style-name="artikel_kop_titel"><text:span text:style-name="artikel_kop_label">Artikel</text:span> <text:span text:style-name="artikel_kop_nr">4</text:span> Subsidiegrondslag Phoenix Cultuureducatie regulier programma</text:p>
                <text:list text:style-name="id1-3-2-2-2-3-4-2">
                  <text:list-item text:style-override="id1-3-2-2-2-3-4-2-1">
                    <text:number>1.</text:number>
                    <text:p text:style-name="al">Voor de activiteiten uit het regulier programma kan door het college een budgetsubsidie worden verleend op basis een vooraf overeengekomen periode van maximaal vier jaar.</text:p>
                  </text:list-item>
                  <text:list-item text:style-override="id1-3-2-2-2-3-4-2-2">
                    <text:number>2.</text:number>
                    <text:p text:style-name="al">De budgetsubsidie 2019-2022 is gebaseerd op de businesscase ‘Phoenix cultuureducatie in Meierijstad’.</text:p>
                  </text:list-item>
                </text:list>
              </text:section>
              <text:section text:name="artikel_id1-3-2-2-2-3-5" text:style-name="artikel">
                <text:p text:style-name="artikel_kop_titel"><text:span text:style-name="artikel_kop_label">Artikel</text:span> <text:span text:style-name="artikel_kop_nr">5</text:span> Specifieke subsidievoorwaarden</text:p>
                <text:list text:style-name="id1-3-2-2-2-3-5-2">
                  <text:list-item text:style-override="id1-3-2-2-2-3-5-2-1">
                    <text:number>1.</text:number>
                    <text:p text:style-name="al">De stichting organiseert de activiteiten geografisch gezien zoveel als mogelijk in de kernen en dorpen van Meierijstad, zodat deze toegankelijk zijn voor alle inwoners. </text:p>
                  </text:list-item>
                  <text:list-item text:style-override="id1-3-2-2-2-3-5-2-2">
                    <text:number>2.</text:number>
                    <text:p text:style-name="al">Periodiek vindt een ambtelijk overleg en een overleg met de verantwoordelijk portefeuillehouder plaats, waarin de stand van zaken wordt besproken en waar op verzoek van elk van de partijen onderwerpen geagendeerd kunnen worden. </text:p>
                  </text:list-item>
                  <text:list-item text:style-override="id1-3-2-2-2-3-5-2-3">
                    <text:number>3.</text:number>
                    <text:p text:style-name="al">De algemene reserve kent een plafond van maximaal 15% van de totale exploitatie van de stichting. Bij overschrijding van dit percentage zal de stichting zo snel mogelijk een voorstel doen aan de gemeente op welke wijze invulling wordt gegeven aan deze overschrijding. </text:p>
                  </text:list-item>
                  <text:list-item text:style-override="id1-3-2-2-2-3-5-2-4">
                    <text:number>4.</text:number>
                    <text:p text:style-name="al">De stichting draagt zorg voor het opbouwen van een weerstandsvermogen, zodat eventuele tegenvallers kunnen worden opgevangen. De hoogte van het weerstandsvermogen wordt in overleg met de gemeente vastgesteld. </text:p>
                  </text:list-item>
                  <text:list-item text:style-override="id1-3-2-2-2-3-5-2-5">
                    <text:number>5.</text:number>
                    <text:p text:style-name="al">De stichting draagt zorg voor bestemmingsreserves, zodat o.a. vervangingen van inventaris, instrumenten en gereedschappen binnen de exploitatie kunnen plaats vinden.</text:p>
                  </text:list-item>
                  <text:list-item text:style-override="id1-3-2-2-2-3-5-2-6">
                    <text:number>6.</text:number>
                    <text:p text:style-name="al">De aanvraag tot vaststelling gaat, naast de in artikel 18 ASV genoemde bescheiden, vergezeld van een:</text:p>
                    <text:list text:style-name="id1-3-2-2-2-3-5-2-6-3">
                      <text:list-item text:style-override="id1-3-2-2-2-3-5-2-6-3-1">
                        <text:number>a.</text:number>
                        <text:p text:style-name="al">inhoudelijk verslag, waarin tenminste de volgende gegevens worden opgenomen:</text:p>
                      </text:list-item>
                      <text:list-item text:style-override="id1-3-2-2-2-3-5-2-6-3-2">
                        <text:number>b.</text:number>
                        <text:p text:style-name="al">het totaal aantal deelnemers per gemeente.</text:p>
                      </text:list-item>
                      <text:list-item text:style-override="id1-3-2-2-2-3-5-2-6-3-3">
                        <text:number>c.</text:number>
                        <text:p text:style-name="al">het aantal deelnemers per cursus/activiteit, te splitsen in jeugd t/m 18 en volwassenen.</text:p>
                      </text:list-item>
                      <text:list-item text:style-override="id1-3-2-2-2-3-5-2-6-3-4">
                        <text:number>d.</text:number>
                        <text:p text:style-name="al">het programma-aanbod gespecificeerd.</text:p>
                      </text:list-item>
                      <text:list-item text:style-override="id1-3-2-2-2-3-5-2-6-3-5">
                        <text:number>e.</text:number>
                        <text:p text:style-name="al">deelnemers aan HaFa-aanbod gespecifieerd in jeugd t/m/ 18 en volwassenen.</text:p>
                      </text:list-item>
                      <text:list-item text:style-override="id1-3-2-2-2-3-5-2-6-3-6">
                        <text:number>f.</text:number>
                        <text:p text:style-name="al">deelnemers aan HaFa-aanbod afkomstig uit de gemeente Meierijstad.</text:p>
                      </text:list-item>
                      <text:list-item text:style-override="id1-3-2-2-2-3-5-2-6-3-7">
                        <text:number>g.</text:number>
                        <text:p text:style-name="al">overzicht van de organisatie in FTE en medewerkers.</text:p>
                      </text:list-item>
                      <text:list-item text:style-override="id1-3-2-2-2-3-5-2-6-3-8">
                        <text:number>h.</text:number>
                        <text:p text:style-name="al">jaarrekening voorzien van een samenstellingsverklaring opgemaakt door een onafhankelijk accountant. De baten en lasten, de activa en passiva en de reserves van Cultuurkade Meierijstad worden separaat opgenomen in het financieel jaarverslag. </text:p>
                      </text:list-item>
                    </text:list>
                  </text:list-item>
                  <text:list-item text:style-override="id1-3-2-2-2-3-5-2-7">
                    <text:number>7.</text:number>
                    <text:p text:style-name="al">Het gerealiseerde exploitatiesaldo wordt toegevoegd dan wel onttrokken aan de algemene reserve van de stichting. Het bepaalde in het derde lid is van toepassing.</text:p>
                  </text:list-item>
                </text:list>
              </text:section>
              <text:section text:name="artikel_id1-3-2-2-2-3-6" text:style-name="artikel">
                <text:p text:style-name="artikel_kop_titel"><text:span text:style-name="artikel_kop_label">Artikel</text:span> <text:span text:style-name="artikel_kop_nr">6</text:span> Subsidiegrondslag activiteiten Phoenix Cultuureducatie Meierijstad voor Cultuurkade Meierijstad/Cultuureducatie met Kwaliteit (CmK)</text:p>
                <text:list text:style-name="id1-3-2-2-2-3-6-2">
                  <text:list-item text:style-override="id1-3-2-2-2-3-6-2-1">
                    <text:number>1.</text:number>
                    <text:p text:style-name="al">Voor de activiteiten uit het regulier programma kan door het college een budgetsubsidie worden verleend op basis een vooraf overeengekomen periode van maximaal vier jaar.</text:p>
                  </text:list-item>
                  <text:list-item text:style-override="id1-3-2-2-2-3-6-2-2">
                    <text:number>2.</text:number>
                    <text:p text:style-name="al">De budgetsubsidie is gebaseerd op de businesscase ‘Phoenix cultuureducatie in Meierijstad’, voor de periode 2019-2022.</text:p>
                  </text:list-item>
                  <text:list-item text:style-override="id1-3-2-2-2-3-6-2-3">
                    <text:number>3.</text:number>
                    <text:p text:style-name="al">De budgetsubsidie bestaat uit het onderdeel regulier en uit de uitvoering van de Regeling Cultuureducatie met Kwaliteit. De uitvoering van de CmK en daarmee de subsidie kent een looptijd tot en met 2020.</text:p>
                  </text:list-item>
                  <text:list-item text:style-override="id1-3-2-2-2-3-6-2-4">
                    <text:number>4.</text:number>
                    <text:p text:style-name="al">De subsidie voor uitvoering van de CmK, aandeel Kunstloc, wordt niet geïndexeerd.</text:p>
                  </text:list-item>
                </text:list>
              </text:section>
              <text:section text:name="artikel_id1-3-2-2-2-3-7" text:style-name="artikel">
                <text:p text:style-name="artikel_kop_titel"><text:span text:style-name="artikel_kop_label">Artikel</text:span> <text:span text:style-name="artikel_kop_nr">7</text:span> Specifieke subsidievoorwaarden Cultuurkade Meierijstad/uitvoering CmK</text:p>
                <text:list text:style-name="id1-3-2-2-2-3-7-2">
                  <text:list-item text:style-override="id1-3-2-2-2-3-7-2-1">
                    <text:number>1.</text:number>
                    <text:p text:style-name="al">De begroting en de jaarrekening worden ter goedkeuring voorgelegd aan de Stuurgroep Cultuurkade Meierijstad en worden voorbereid door Stichting Phoenix Cultuur. </text:p>
                  </text:list-item>
                  <text:list-item text:style-override="id1-3-2-2-2-3-7-2-2">
                    <text:number>2.</text:number>
                    <text:p text:style-name="al">Stichting Phoenix Cultuur is formeel werkgever van het personeel van Cultuurkade Meierijstad. De Stuurgroep is inhoudelijk verantwoordelijk voor de uitvoering van het programma. </text:p>
                  </text:list-item>
                  <text:list-item text:style-override="id1-3-2-2-2-3-7-2-3">
                    <text:number>3.</text:number>
                    <text:p text:style-name="al">De subsidievoorwaarden van Kunstloc zijn onverkort van toepassing. </text:p>
                  </text:list-item>
                  <text:list-item text:style-override="id1-3-2-2-2-3-7-2-4">
                    <text:number>4.</text:number>
                    <text:p text:style-name="al">De aanvraag tot vaststelling wordt telkens uiterlijk 1 juni volgend op het jaar waarvoor subsidie is verleend, ingediend en gaat, naast de in artikel 18 ASV genoemde bescheiden, vergezeld van: </text:p>
                    <text:list text:style-name="id1-3-2-2-2-3-7-2-4-3">
                      <text:list-item text:style-override="id1-3-2-2-2-3-7-2-4-3-1">
                        <text:number>a.</text:number>
                        <text:p text:style-name="al">een inhoudelijk jaarverslag, waarin naast de in artikel 5, lid 6 genoemde bescheiden separaat de volgende onderdelen duidelijk tot uiting te worden gebracht:</text:p>
                        <text:list text:style-name="id1-3-2-2-2-3-7-2-4-3-1-3">
                          <text:list-item text:style-override="id1-3-2-2-2-3-7-2-4-3-1-3-1">
                            <text:number>•</text:number>
                            <text:p text:style-name="al">Het totaal deelnemende leerlingen aan activiteiten.</text:p>
                          </text:list-item>
                          <text:list-item text:style-override="id1-3-2-2-2-3-7-2-4-3-1-3-2">
                            <text:number>•</text:number>
                            <text:p text:style-name="al">Het aantal deelnemende scholen aan projecten en activiteiten.</text:p>
                          </text:list-item>
                          <text:list-item text:style-override="id1-3-2-2-2-3-7-2-4-3-1-3-3">
                            <text:number>•</text:number>
                            <text:p text:style-name="al">Inzicht in de zogenaamde voorloop- en volgscholen</text:p>
                          </text:list-item>
                          <text:list-item text:style-override="id1-3-2-2-2-3-7-2-4-3-1-3-4">
                            <text:number>•</text:number>
                            <text:p text:style-name="al">Het programma-aanbod gespecificeerd.</text:p>
                          </text:list-item>
                          <text:list-item text:style-override="id1-3-2-2-2-3-7-2-4-3-1-3-5">
                            <text:number>•</text:number>
                            <text:p text:style-name="al">Gegevens, die moeten worden aangeleverd voor de verantwoording aan Kunstloc zoals genoemd in de protocollen van Kunstloc. </text:p>
                          </text:list-item>
                        </text:list>
                      </text:list-item>
                      <text:list-item text:style-override="id1-3-2-2-2-3-7-2-4-3-2">
                        <text:number>b.</text:number>
                        <text:p text:style-name="al">een jaarrekening voorzien van een samenstellingsverklaring opgemaakt door een onafhankelijk accountant. De baten en lasten, de activa en passiva en de reserves van Cultuurkade Meierijstad worden separaat opgenomen in het financieel jaarverslag. </text:p>
                      </text:list-item>
                    </text:list>
                  </text:list-item>
                  <text:list-item text:style-override="id1-3-2-2-2-3-7-2-5">
                    <text:number>5.</text:number>
                    <text:p text:style-name="al">Het gerealiseerde exploitatiesaldo wordt toegevoegd dan wel onttrokken aan de bestemmingsreserve van Cultuurkade Meierijstad. Het bepaalde in artikel 5, lid 3 is van toepassing.</text:p>
                  </text:list-item>
                </text:list>
              </text:section>
            </text:section>
            <text:section text:name="paragraaf_id1-3-2-2-2-4" text:style-name="paragraaf">
              <text:p text:style-name="paragraaf_kop"><text:span text:style-name="label"/> <text:span text:style-name="nr"/> Stichting Noord Oost Brabantse Bibliotheken (NOBB).</text:p>
              <text:section text:name="artikel_id1-3-2-2-2-4-2" text:style-name="artikel">
                <text:p text:style-name="artikel_kop_titel"><text:span text:style-name="artikel_kop_label">Artikel</text:span> <text:span text:style-name="artikel_kop_nr">8</text:span> Subsidiabele activiteiten</text:p>
                <text:p text:style-name="al">Alle activiteiten, die worden uitgevoerd op grond van de Wet stelselherziening openbaar bibliotheekwerk en gerelateerd zijn aan de vijf functies/taken. Dit zijn:</text:p>
                <text:list text:style-name="id1-3-2-2-2-4-2-3">
                  <text:list-item text:style-override="id1-3-2-2-2-4-2-3-1">
                    <text:number>a.</text:number>
                    <text:p text:style-name="al">Ter beschikking stellen van kennis en informatie. </text:p>
                  </text:list-item>
                  <text:list-item text:style-override="id1-3-2-2-2-4-2-3-2">
                    <text:number>b.</text:number>
                    <text:p text:style-name="al">Bieden van mogelijkheden tot ontwikkeling en educatie.</text:p>
                  </text:list-item>
                  <text:list-item text:style-override="id1-3-2-2-2-4-2-3-3">
                    <text:number>c.</text:number>
                    <text:p text:style-name="al">Bevorderen van lezen en het laten kennismaken met literatuur. </text:p>
                  </text:list-item>
                  <text:list-item text:style-override="id1-3-2-2-2-4-2-3-4">
                    <text:number>d.</text:number>
                    <text:p text:style-name="al">Organiseren van ontmoeting en debat.</text:p>
                  </text:list-item>
                  <text:list-item text:style-override="id1-3-2-2-2-4-2-3-5">
                    <text:number>e.</text:number>
                    <text:p text:style-name="al">Inwoners kennis laten is maken met kunst en cultuur. </text:p>
                  </text:list-item>
                </text:list>
              </text:section>
              <text:section text:name="artikel_id1-3-2-2-2-4-3" text:style-name="artikel">
                <text:p text:style-name="artikel_kop_titel"><text:span text:style-name="artikel_kop_label">Artikel</text:span> <text:span text:style-name="artikel_kop_nr">9</text:span> Subsidiegrondslag</text:p>
                <text:list text:style-name="id1-3-2-2-2-4-3-2">
                  <text:list-item text:style-override="id1-3-2-2-2-4-3-2-1">
                    <text:number>1.</text:number>
                    <text:p text:style-name="al">Voor de activiteiten, zoals genoemd in artikel 8, kan door het college een budgetsubsidie worden verleend op basis een vooraf overeengekomen periode van maximaal vier jaar.</text:p>
                  </text:list-item>
                  <text:list-item text:style-override="id1-3-2-2-2-4-3-2-2">
                    <text:number>2.</text:number>
                    <text:p text:style-name="al">De budgetsubsidie is naast de wet- en regelgeving gebaseerd op de business case ‘Toekomst bibliotheekwerk Meierijstad, 2019-2022”.</text:p>
                  </text:list-item>
                  <text:list-item text:style-override="id1-3-2-2-2-4-3-2-3">
                    <text:number>3.</text:number>
                    <text:p text:style-name="al">Het subsidiebudget bestaat uit twee onderdelen:</text:p>
                    <text:list text:style-name="id1-3-2-2-2-4-3-2-3-3">
                      <text:list-item text:style-override="id1-3-2-2-2-4-3-2-3-3-1">
                        <text:number>a.</text:number>
                        <text:p text:style-name="al">een subsidie voor de organisatie van de bibliotheek en het uitvoeren van het inhoudelijk programma; </text:p>
                      </text:list-item>
                      <text:list-item text:style-override="id1-3-2-2-2-4-3-2-3-3-2">
                        <text:number>b.</text:number>
                        <text:p text:style-name="al">een accommodatiesubsidie van 100% in de huurkosten van de accommodaties, waarin de bibliotheek is gehuisvest.</text:p>
                      </text:list-item>
                    </text:list>
                  </text:list-item>
                  <text:list-item text:style-override="id1-3-2-2-2-4-3-2-4">
                    <text:number>4.</text:number>
                    <text:p text:style-name="al">De exploitatie van het UITpunt maakt integraal onderdeel uit van het subsidiebudget.</text:p>
                  </text:list-item>
                </text:list>
              </text:section>
              <text:section text:name="artikel_id1-3-2-2-2-4-4" text:style-name="artikel">
                <text:p text:style-name="artikel_kop_titel"><text:span text:style-name="artikel_kop_label">Artikel</text:span> <text:span text:style-name="artikel_kop_nr">10</text:span> Specifieke subsidievoorwaarden</text:p>
                <text:list text:style-name="id1-3-2-2-2-4-4-2">
                  <text:list-item text:style-override="id1-3-2-2-2-4-4-2-1">
                    <text:number>1.</text:number>
                    <text:p text:style-name="al">Periodiek vindt een ambtelijk overleg en een overleg met de verantwoordelijk portefeuillehouder plaats, waarin de stand van zaken wordt besproken en waar op verzoek van elk van de partijen onderwerpen geagendeerd kunnen worden. </text:p>
                  </text:list-item>
                  <text:list-item text:style-override="id1-3-2-2-2-4-4-2-2">
                    <text:number>2.</text:number>
                    <text:p text:style-name="al">De bibliotheek dient uitvoering te geven aan de wettelijke taken zoals genoemd in artikel 8 en de business case “Toekomst bibliotheekwerk Meierijstad, 2019-2022”.</text:p>
                  </text:list-item>
                  <text:list-item text:style-override="id1-3-2-2-2-4-4-2-3">
                    <text:number>3.</text:number>
                    <text:p text:style-name="al">Eenmaal per jaar vindt een bestuurlijk overleg plaats tussen NOBB en de deelnemende gemeenten.</text:p>
                  </text:list-item>
                  <text:list-item text:style-override="id1-3-2-2-2-4-4-2-4">
                    <text:number>4.</text:number>
                    <text:p text:style-name="al">De aanvraag tot vaststelling gaat, naast de in artikel 18 ASV genoemde bescheiden, vergezeld van: </text:p>
                    <text:list text:style-name="id1-3-2-2-2-4-4-2-4-3">
                      <text:list-item text:style-override="id1-3-2-2-2-4-4-2-4-3-1">
                        <text:number>1.</text:number>
                        <text:p text:style-name="al">een inhoudelijk jaarverslag, waarin separaat de volgende onderdelen duidelijk tot uiting te worden gebracht:</text:p>
                        <text:list text:style-name="id1-3-2-2-2-4-4-2-4-3-1-3">
                          <text:list-item text:style-override="id1-3-2-2-2-4-4-2-4-3-1-3-1">
                            <text:number>f.</text:number>
                            <text:p text:style-name="al">Leden uit de gemeente Meierijstad, gesplitst in jongeren en andere leeftijdsgroepen;</text:p>
                          </text:list-item>
                          <text:list-item text:style-override="id1-3-2-2-2-4-4-2-4-3-1-3-2">
                            <text:number>g.</text:number>
                            <text:p text:style-name="al">Leden uit de gemeente Meierijstad, gesplitst in het bereik in de kern en de kerkdorpen;</text:p>
                          </text:list-item>
                          <text:list-item text:style-override="id1-3-2-2-2-4-4-2-4-3-1-3-3">
                            <text:number>h.</text:number>
                            <text:p text:style-name="al">Bereik van de scholen in de gemeente Meierijstad;</text:p>
                          </text:list-item>
                          <text:list-item text:style-override="id1-3-2-2-2-4-4-2-4-3-1-3-4">
                            <text:number>i.</text:number>
                            <text:p text:style-name="al">Overzicht van de activiteiten met kwantitatieve gegevens over deelname, die hebben </text:p>
                          </text:list-item>
                          <text:list-item text:style-override="id1-3-2-2-2-4-4-2-4-3-1-3-5">
                            <text:number>j.</text:number>
                            <text:p text:style-name="al">plaatsgevonden op het gebied van cultuureducatie, recreatie en toerisme en andere activiteiten;</text:p>
                          </text:list-item>
                          <text:list-item text:style-override="id1-3-2-2-2-4-4-2-4-3-1-3-6">
                            <text:number>k.</text:number>
                            <text:p text:style-name="al">Bezoekers van het UITpunt, gespecificeerd in kwantitatieve gegevens. </text:p>
                          </text:list-item>
                          <text:list-item text:style-override="id1-3-2-2-2-4-4-2-4-3-1-3-7">
                            <text:number>l.</text:number>
                            <text:p text:style-name="al">een jaarrekening voorzien van een samenstellingsverklaring, opgemaakt door een onafhankelijk accountant. De baten en lasten, de activa en passiva en de reserves van Cultuurkade Meierijstad worden separaat opgenomen in het financieel jaarverslag. </text:p>
                          </text:list-item>
                        </text:list>
                      </text:list-item>
                      <text:list-item text:style-override="id1-3-2-2-2-4-4-2-4-3-2">
                        <text:number>1.</text:number>
                        <text:p text:style-name="al">een separaat financieel overzicht ingediend met de financiële gegevens van de Bibliotheek Meierijstad (NOBB).</text:p>
                      </text:list-item>
                    </text:list>
                  </text:list-item>
                  <text:list-item text:style-override="id1-3-2-2-2-4-4-2-5">
                    <text:number>5.</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4-4-2-6">
                    <text:number>6.</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4-4-2-7">
                    <text:number>7.</text:number>
                    <text:p text:style-name="al">De stichting draagt zorg voor het opbouwen van bestemmingsreserves, zodat o.a. vervangingen van en onderhoud aan inventaris en materialen binnen de exploitatie kunnen plaatsvinden. </text:p>
                  </text:list-item>
                  <text:list-item text:style-override="id1-3-2-2-2-4-4-2-8">
                    <text:number>8.</text:number>
                    <text:p text:style-name="al">Het gerealiseerde exploitatiesaldo wordt toegevoegd dan wel onttrokken aan de algemene reserve van de stichting. Het bepaalde in lid 5 is van toepassing.</text:p>
                  </text:list-item>
                </text:list>
              </text:section>
            </text:section>
            <text:section text:name="paragraaf_id1-3-2-2-2-5" text:style-name="paragraaf">
              <text:p text:style-name="paragraaf_kop"><text:span text:style-name="label">Paragraaf</text:span> <text:span text:style-name="nr">2:</text:span> Podiumkunsten</text:p>
            </text:section>
            <text:section text:name="paragraaf_id1-3-2-2-2-6" text:style-name="paragraaf">
              <text:p text:style-name="paragraaf_kop"><text:span text:style-name="label"/> <text:span text:style-name="nr"/> Theater de Blauwe Kei</text:p>
              <text:section text:name="artikel_id1-3-2-2-2-6-2" text:style-name="artikel">
                <text:p text:style-name="artikel_kop_titel"><text:span text:style-name="artikel_kop_label">Artikel</text:span> <text:span text:style-name="artikel_kop_nr">11</text:span> Subsidiabele activiteiten </text:p>
                <text:p text:style-name="al">De programmering van professionele theaterprogramma’s en het faciliteren van de amateurorganisaties, die een podium behoeven voor de uitvoering van hun activiteiten.</text:p>
              </text:section>
              <text:section text:name="artikel_id1-3-2-2-2-6-3" text:style-name="artikel">
                <text:p text:style-name="artikel_kop_titel"><text:span text:style-name="artikel_kop_label">Artikel</text:span> <text:span text:style-name="artikel_kop_nr">12</text:span> Subsidiegrondslag</text:p>
                <text:list text:style-name="id1-3-2-2-2-6-3-2">
                  <text:list-item text:style-override="id1-3-2-2-2-6-3-2-1">
                    <text:number>1.</text:number>
                    <text:p text:style-name="al">Voor de activiteiten, zoals genoemd in artikel 11, kan door het college een budgetsubsidie worden verleend op basis een vooraf overeengekomen periode van maximaal vier jaar.</text:p>
                  </text:list-item>
                  <text:list-item text:style-override="id1-3-2-2-2-6-3-2-2">
                    <text:number>2.</text:number>
                    <text:p text:style-name="al">De budgetsubsidie voor 2019-2022 is gebaseerd op de businesscase ‘Begroting toekomst theater Meierijstad aan de Noordkade’. </text:p>
                  </text:list-item>
                  <text:list-item text:style-override="id1-3-2-2-2-6-3-2-3">
                    <text:number>3.</text:number>
                    <text:p text:style-name="al">M.i.v. 2019 wordt een subsidie verleend voor de organisatie en het theaterprogramma, waarvan de hoogte is gebaseerd op de subsidieverlening voor 2018.</text:p>
                  </text:list-item>
                  <text:list-item text:style-override="id1-3-2-2-2-6-3-2-4">
                    <text:number>4.</text:number>
                    <text:p text:style-name="al">Het subsidiebudget is gebaseerd op een programma met minimaal 90 voorstellingen in de middenzaal, 35 voorstellingen in de kleine zalen en voorstellingen in andere ruimten op de Noordkade, niet zijnde de reguliere zalen.</text:p>
                  </text:list-item>
                </text:list>
              </text:section>
              <text:section text:name="artikel_id1-3-2-2-2-6-4" text:style-name="artikel">
                <text:p text:style-name="artikel_kop_titel"><text:span text:style-name="artikel_kop_label">Artikel</text:span> <text:span text:style-name="artikel_kop_nr">13</text:span> Specifieke subsidievoorwaarden</text:p>
                <text:list text:style-name="id1-3-2-2-2-6-4-2">
                  <text:list-item text:style-override="id1-3-2-2-2-6-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6-4-2-2">
                    <text:number>2.</text:number>
                    <text:p text:style-name="al">De aanvraag tot vaststelling gaat, naast de in artikel 18 ASV genoemde bescheiden, vergezeld van: </text:p>
                    <text:list text:style-name="id1-3-2-2-2-6-4-2-2-3">
                      <text:list-item text:style-override="id1-3-2-2-2-6-4-2-2-3-1">
                        <text:number>1.</text:number>
                        <text:p text:style-name="al">een inhoudelijk jaarverslag, waarin separaat de volgende onderdelen duidelijk tot uiting te worden gebracht:</text:p>
                        <text:list text:style-name="id1-3-2-2-2-6-4-2-2-3-1-3">
                          <text:list-item text:style-override="id1-3-2-2-2-6-4-2-2-3-1-3-1">
                            <text:number>a.</text:number>
                            <text:p text:style-name="al">Het aantal bezoekers; </text:p>
                          </text:list-item>
                          <text:list-item text:style-override="id1-3-2-2-2-6-4-2-2-3-1-3-2">
                            <text:number>b.</text:number>
                            <text:p text:style-name="al">Het theaterbezoek in relatie tot het verspreidingsgebied;</text:p>
                          </text:list-item>
                          <text:list-item text:style-override="id1-3-2-2-2-6-4-2-2-3-1-3-3">
                            <text:number>c.</text:number>
                            <text:p text:style-name="al">De zaalbezetting;</text:p>
                          </text:list-item>
                          <text:list-item text:style-override="id1-3-2-2-2-6-4-2-2-3-1-3-4">
                            <text:number>d.</text:number>
                            <text:p text:style-name="al">Het aantal verenigingen en deelnemers aan sociaal cultureel werk;</text:p>
                          </text:list-item>
                          <text:list-item text:style-override="id1-3-2-2-2-6-4-2-2-3-1-3-5">
                            <text:number>e.</text:number>
                            <text:p text:style-name="al">De personele organisatie in fte.</text:p>
                          </text:list-item>
                        </text:list>
                      </text:list-item>
                      <text:list-item text:style-override="id1-3-2-2-2-6-4-2-2-3-2">
                        <text:number>2.</text:number>
                        <text:p text:style-name="al">een jaarrekening voorzien van een samenstellingsverklaring, opgemaakt door een onafhankelijk accountant. De baten en lasten, de activa en passiva en de reserves van Theater De Blauwe Kei worden separaat opgenomen in het financieel jaarverslag. </text:p>
                      </text:list-item>
                    </text:list>
                  </text:list-item>
                  <text:list-item text:style-override="id1-3-2-2-2-6-4-2-3">
                    <text:number>3.</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6-4-2-4">
                    <text:number>4.</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6-4-2-5">
                    <text:number>5.</text:number>
                    <text:p text:style-name="al">De stichting draagt zorg voor het opbouwen van bestemmingsreserves, zodat o.a. vervangingen van en onderhoud aan inventaris en gebouwen binnen de exploitatie kunnen plaatsvinden.</text:p>
                  </text:list-item>
                  <text:list-item text:style-override="id1-3-2-2-2-6-4-2-6">
                    <text:number>6.</text:number>
                    <text:p text:style-name="al">Het gerealiseerde exploitatiesaldo wordt toegevoegd dan wel onttrokken aan de algemene reserve van de stichting. Het bepaalde in lid 3 is van toepassing.</text:p>
                  </text:list-item>
                </text:list>
              </text:section>
            </text:section>
            <text:section text:name="paragraaf_id1-3-2-2-2-7" text:style-name="paragraaf">
              <text:p text:style-name="paragraaf_kop"><text:span text:style-name="label"/> <text:span text:style-name="nr"/> Toneel- en theaterproductieverenigingen</text:p>
              <text:section text:name="artikel_id1-3-2-2-2-7-2" text:style-name="artikel">
                <text:p text:style-name="artikel_kop_titel"><text:span text:style-name="artikel_kop_label">Artikel</text:span> <text:span text:style-name="artikel_kop_nr">14</text:span> Subsidiabele activiteiten</text:p>
                <text:p text:style-name="al">Het maken van een productie met één of meerdere voorstellingen voor het publiek in accommodaties, die zich in Meierijstad bevinden.</text:p>
              </text:section>
              <text:section text:name="artikel_id1-3-2-2-2-7-3" text:style-name="artikel">
                <text:p text:style-name="artikel_kop_titel"><text:span text:style-name="artikel_kop_label">Artikel</text:span> <text:span text:style-name="artikel_kop_nr">15</text:span> Subsidiegrondslag</text:p>
                <text:list text:style-name="id1-3-2-2-2-7-3-2">
                  <text:list-item text:style-override="id1-3-2-2-2-7-3-2-1">
                    <text:number>1.</text:number>
                    <text:p text:style-name="al">Per productie met meerdere voorstellingen kan door het college een subsidie worden verleend.</text:p>
                  </text:list-item>
                  <text:list-item text:style-override="id1-3-2-2-2-7-3-2-2">
                    <text:number>2.</text:number>
                    <text:p text:style-name="al">De subsidie bestaat uit de volgende grondslagen:</text:p>
                  </text:list-item>
                </text:list>
                <text:section text:name="table_id1-3-2-2-2-7-3-3" text:style-name="table">
                  <text:p text:style-name="table_top"/>
                  <table:table table:style-name="tgroup">
                    <table:table-column table:style-name="id1-3-2-2-2-7-3-3-1-1"/>
                    <table:table-column table:style-name="id1-3-2-2-2-7-3-3-1-2"/>
                    <table:table-column table:style-name="id1-3-2-2-2-7-3-3-1-3"/>
                    <table:table-column table:style-name="id1-3-2-2-2-7-3-3-1-4"/>
                    <table:table-column table:style-name="id1-3-2-2-2-7-3-3-1-5"/>
                    <table:table-column table:style-name="id1-3-2-2-2-7-3-3-1-6"/>
                    <table:table-column table:style-name="id1-3-2-2-2-7-3-3-1-7"/>
                    <table:table-row table:style-name="row">
                      <table:table-cell table:style-name="entry" table:number-rows-spanned="1" table:number-columns-spanned="1">
                        <text:p text:style-name="table_al">Bezoekers-capaciteit zaal of locatie</text:p>
                      </table:table-cell>
                      <table:table-cell table:style-name="entry" table:number-rows-spanned="1" table:number-columns-spanned="1">
                        <text:p text:style-name="table_al">Subsidie-bedrag per productie</text:p>
                      </table:table-cell>
                      <table:table-cell table:style-name="entry" table:number-rows-spanned="1" table:number-columns-spanned="1">
                        <text:p text:style-name="table_al">Aanvullend subsidie-bedrag bij productie in meer dan 1 kern</text:p>
                      </table:table-cell>
                      <table:table-cell table:style-name="entry" table:number-rows-spanned="1" table:number-columns-spanned="1">
                        <text:p text:style-name="table_al">Aanvullend subsidie-bedrag aantal voorstellingen tot en met 4</text:p>
                      </table:table-cell>
                      <table:table-cell table:style-name="entry" table:number-rows-spanned="1" table:number-columns-spanned="1">
                        <text:p text:style-name="table_al">Aanvullend subsidiebedrag aantal voorstellingen boven 4</text:p>
                      </table:table-cell>
                      <table:table-cell table:style-name="entry" table:number-rows-spanned="1" table:number-columns-spanned="1">
                        <text:p text:style-name="table_al">Aanvullend subsidie-bedrag deelname jeugd t/m 18 jaar anaf 10 personen)</text:p>
                      </table:table-cell>
                      <table:table-cell table:style-name="entry" table:number-rows-spanned="1" table:number-columns-spanned="1">
                        <text:p text:style-name="table_al">Te behalen eigen inkomsten t.o.v. totale baten</text:p>
                      </table:table-cell>
                    </table:table-row>
                    <table:table-row table:style-name="row">
                      <table:table-cell table:style-name="entry" table:number-rows-spanned="1" table:number-columns-spanned="1">
                        <text:p text:style-name="table_al">tot en met 249</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0 tot en met 4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01 tot en met 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01 en groter</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750</text:p>
                      </table:table-cell>
                      <table:table-cell table:style-name="entry" table:number-rows-spanned="1" table:number-columns-spanned="1">
                        <text:p text:style-name="table_al">80%</text:p>
                      </table:table-cell>
                    </table:table-row>
                  </table:table>
                  <text:p text:style-name="table_bottom"/>
                </text:section>
              </text:section>
              <text:section text:name="artikel_id1-3-2-2-2-7-4" text:style-name="artikel">
                <text:p text:style-name="artikel_kop_titel"><text:span text:style-name="artikel_kop_label">Artikel</text:span> <text:span text:style-name="artikel_kop_nr">16</text:span> Specifieke subsidievoorwaarden</text:p>
                <text:list text:style-name="id1-3-2-2-2-7-4-2">
                  <text:list-item text:style-override="id1-3-2-2-2-7-4-2-1">
                    <text:number>1.</text:number>
                    <text:p text:style-name="al">Een productie bestaat uit minimaal één of meerdere voorstellingen.</text:p>
                  </text:list-item>
                  <text:list-item text:style-override="id1-3-2-2-2-7-4-2-2">
                    <text:number>2.</text:number>
                    <text:p text:style-name="al">Per jaar zijn maximaal twee producties subsidiabel. </text:p>
                  </text:list-item>
                  <text:list-item text:style-override="id1-3-2-2-2-7-4-2-3">
                    <text:number>3.</text:number>
                    <text:p text:style-name="al">De productie is alleen subsidiabel indien deze in Meierijstad plaatsvindt. </text:p>
                  </text:list-item>
                  <text:list-item text:style-override="id1-3-2-2-2-7-4-2-4">
                    <text:number>4.</text:number>
                    <text:p text:style-name="al">Indien een productie in verschillende zalen of op verschillende locaties wordt opgevoerd, geldt de capaciteit van de grootste zaal/locaties. </text:p>
                  </text:list-item>
                  <text:list-item text:style-override="id1-3-2-2-2-7-4-2-5">
                    <text:number>5.</text:number>
                    <text:p text:style-name="al">De vaststelling van de subsidie vindt plaats, nadat de productie heeft plaatsgevonden. </text:p>
                  </text:list-item>
                  <text:list-item text:style-override="id1-3-2-2-2-7-4-2-6">
                    <text:number>6.</text:number>
                    <text:p text:style-name="al">De aanvraag tot vaststelling gaat, naast de in artikel 18 ASV genoemde bescheiden, binnen drie maanden na de laatste voorstelling, vergezeld van: </text:p>
                    <text:list text:style-name="id1-3-2-2-2-7-4-2-6-3">
                      <text:list-item text:style-override="id1-3-2-2-2-7-4-2-6-3-1">
                        <text:number>1.</text:number>
                        <text:p text:style-name="al">een inhoudelijk jaarverslag, waarin separaat de volgende onderdelen duidelijk tot uiting te worden gebracht:</text:p>
                        <text:list text:style-name="id1-3-2-2-2-7-4-2-6-3-1-3">
                          <text:list-item text:style-override="id1-3-2-2-2-7-4-2-6-3-1-3-1">
                            <text:number>a.</text:number>
                            <text:p text:style-name="al">Het aantal bezoekers uit Meierijstad. </text:p>
                          </text:list-item>
                          <text:list-item text:style-override="id1-3-2-2-2-7-4-2-6-3-1-3-2">
                            <text:number>b.</text:number>
                            <text:p text:style-name="al">De zaalbezetting.</text:p>
                          </text:list-item>
                        </text:list>
                      </text:list-item>
                      <text:list-item text:style-override="id1-3-2-2-2-7-4-2-6-3-2">
                        <text:number>2.</text:number>
                        <text:p text:style-name="al">afhankelijk van de hoogte van de subsidie een jaarrekening voorzien van een samenstellingsverklaring, opgemaakt door een onafhankelijk accountant. De baten en lasten, de activa en passiva en de reserves van Theater De Blauwe Kei worden separaat opgenomen in het financieel jaarverslag. </text:p>
                      </text:list-item>
                    </text:list>
                  </text:list-item>
                  <text:list-item text:style-override="id1-3-2-2-2-7-4-2-7">
                    <text:number>7.</text:number>
                    <text:p text:style-name="al">De algemene reserve kent een plafond van maximaal 15% van de totale exploitatie van de stichting. Bij overschrijding van dit percentage zal de stichting een voorstel doen aan de gemeente op welke wijze invulling wordt gegeven aan deze overschrijding.</text:p>
                  </text:list-item>
                  <text:list-item text:style-override="id1-3-2-2-2-7-4-2-8">
                    <text:number>8.</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7-4-2-9">
                    <text:number>9.</text:number>
                    <text:p text:style-name="al">Het gerealiseerde exploitatiesaldo wordt toegevoegd dan wel onttrokken aan de algemene reserve van de stichting. Het bepaalde in lid 10 is van toepassing.</text:p>
                  </text:list-item>
                </text:list>
              </text:section>
              <text:section text:name="artikel_id1-3-2-2-2-7-5" text:style-name="artikel">
                <text:p text:style-name="artikel_kop_titel"><text:span text:style-name="artikel_kop_label">Artikel</text:span> <text:span text:style-name="artikel_kop_nr">17</text:span> Subsidieplafond</text:p>
                <text:list text:style-name="id1-3-2-2-2-7-5-2">
                  <text:list-item text:style-override="id1-3-2-2-2-7-5-2-1">
                    <text:number>1.</text:number>
                    <text:p text:style-name="al">Het subsidieplafond bedraagt per subsidiejaar € 45.000.</text:p>
                  </text:list-item>
                  <text:list-item text:style-override="id1-3-2-2-2-7-5-2-2">
                    <text:number>2.</text:number>
                    <text:p text:style-name="al">Subsidieverlening vindt plaats op basis van volgorde van binnenkomst, waarbij organisaties die in een voorgaand jaar subsidie hebben ontvangen voorrang krijgen.</text:p>
                  </text:list-item>
                </text:list>
              </text:section>
            </text:section>
            <text:section text:name="paragraaf_id1-3-2-2-2-8" text:style-name="paragraaf">
              <text:p text:style-name="paragraaf_kop"><text:span text:style-name="label">Paragraaf</text:span> <text:span text:style-name="nr">3:</text:span> Festivals</text:p>
            </text:section>
            <text:section text:name="paragraaf_id1-3-2-2-2-9" text:style-name="paragraaf">
              <text:p text:style-name="paragraaf_kop"><text:span text:style-name="label"/> <text:span text:style-name="nr"/> Festivalorganisaties</text:p>
              <text:section text:name="artikel_id1-3-2-2-2-9-2" text:style-name="artikel">
                <text:p text:style-name="artikel_kop_titel"><text:span text:style-name="artikel_kop_label">Artikel</text:span> <text:span text:style-name="artikel_kop_nr">18</text:span> Subsidiegrondslag</text:p>
                <text:list text:style-name="id1-3-2-2-2-9-2-2">
                  <text:list-item text:style-override="id1-3-2-2-2-9-2-2-1">
                    <text:number>1.</text:number>
                    <text:p text:style-name="al">Een subsidie voor een bepaalde periode kan door het college worden verleend op basis van de begroting en het programma.</text:p>
                  </text:list-item>
                  <text:list-item text:style-override="id1-3-2-2-2-9-2-2-2">
                    <text:number>2.</text:number>
                    <text:p text:style-name="al">Het subsidiebudget wordt verleend de periode 2019-2022.</text:p>
                  </text:list-item>
                  <text:list-item text:style-override="id1-3-2-2-2-9-2-2-3">
                    <text:number>3.</text:number>
                    <text:p text:style-name="al">Het subsidiebudget bestaat uit de volgende grondslagen.</text:p>
                  </text:list-item>
                </text:list>
                <text:p text:style-name="al">Subsidiegrondslagen festivals</text:p>
                <text:section text:name="table_id1-3-2-2-2-9-2-4" text:style-name="table">
                  <text:p text:style-name="table_top"/>
                  <table:table table:style-name="tgroup">
                    <table:table-column table:style-name="id1-3-2-2-2-9-2-4-1-1"/>
                    <table:table-column table:style-name="id1-3-2-2-2-9-2-4-1-2"/>
                    <table:table-column table:style-name="id1-3-2-2-2-9-2-4-1-3"/>
                    <table:table-column table:style-name="id1-3-2-2-2-9-2-4-1-4"/>
                    <table:table-column table:style-name="id1-3-2-2-2-9-2-4-1-5"/>
                    <table:table-column table:style-name="id1-3-2-2-2-9-2-4-1-6"/>
                    <table:table-column table:style-name="id1-3-2-2-2-9-2-4-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2.500 - 5.000</text:p>
                      </table:table-cell>
                      <table:table-cell table:style-name="entry" table:number-rows-spanned="1" table:number-columns-spanned="1">
                        <text:p text:style-name="table_al">5.001 – 10.000</text:p>
                      </table:table-cell>
                      <table:table-cell table:style-name="entry" table:number-rows-spanned="1" table:number-columns-spanned="1">
                        <text:p text:style-name="table_al">10.001 – 25.000</text:p>
                      </table:table-cell>
                      <table:table-cell table:style-name="entry" table:number-rows-spanned="1" table:number-columns-spanned="1">
                        <text:p text:style-name="table_al">25.001– 50.000</text:p>
                      </table:table-cell>
                      <table:table-cell table:style-name="entry" table:number-rows-spanned="1" table:number-columns-spanned="1">
                        <text:p text:style-name="table_al">&gt;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
                  <text:p text:style-name="table_bottom"/>
                </text:section>
                <text:section text:name="table_id1-3-2-2-2-9-2-5" text:style-name="table">
                  <text:p text:style-name="table_top"/>
                  <table:table table:style-name="tgroup">
                    <table:table-column table:style-name="id1-3-2-2-2-9-2-5-1-1"/>
                    <table:table-column table:style-name="id1-3-2-2-2-9-2-5-1-2"/>
                    <table:table-column table:style-name="id1-3-2-2-2-9-2-5-1-3"/>
                    <table:table-column table:style-name="id1-3-2-2-2-9-2-5-1-4"/>
                    <table:table-column table:style-name="id1-3-2-2-2-9-2-5-1-5"/>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tal deelnemende organisaties uit Meierijstad (participatie/leefbaarheid)</text:p>
                      </table:table-cell>
                      <table:table-cell table:style-name="entry" table:number-rows-spanned="1" table:number-columns-spanned="1">
                        <text:p text:style-name="table_al">10 -25</text:p>
                      </table:table-cell>
                      <table:table-cell table:style-name="entry" table:number-rows-spanned="1" table:number-columns-spanned="1">
                        <text:p text:style-name="table_al">26 - 50</text:p>
                      </table:table-cell>
                      <table:table-cell table:style-name="entry" table:number-rows-spanned="1" table:number-columns-spanned="1">
                        <text:p text:style-name="table_al">&gt;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
                  <text:p text:style-name="table_bottom"/>
                </text:section>
                <text:section text:name="table_id1-3-2-2-2-9-2-6" text:style-name="table">
                  <text:p text:style-name="table_top"/>
                  <table:table table:style-name="tgroup">
                    <table:table-column table:style-name="id1-3-2-2-2-9-2-6-1-1"/>
                    <table:table-column table:style-name="id1-3-2-2-2-9-2-6-1-2"/>
                    <table:table-column table:style-name="id1-3-2-2-2-9-2-6-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ducatief programma / deelname jeugd en/of scholen</text:p>
                      </table:table-cell>
                      <table:table-cell table:style-name="entry" table:number-rows-spanned="1" table:number-columns-spanned="1">
                        <text:p text:style-name="table_al">€ 5.000</text:p>
                      </table:table-cell>
                    </table:table-row>
                  </table:table>
                  <text:p text:style-name="table_bottom"/>
                </text:section>
                <text:section text:name="table_id1-3-2-2-2-9-2-7" text:style-name="table">
                  <text:p text:style-name="table_top"/>
                  <table:table table:style-name="tgroup">
                    <table:table-column table:style-name="id1-3-2-2-2-9-2-7-1-1"/>
                    <table:table-column table:style-name="id1-3-2-2-2-9-2-7-1-2"/>
                    <table:table-column table:style-name="id1-3-2-2-2-9-2-7-1-3"/>
                    <table:table-column table:style-name="id1-3-2-2-2-9-2-7-1-4"/>
                    <table:table-column table:style-name="id1-3-2-2-2-9-2-7-1-5"/>
                    <table:table-column table:style-name="id1-3-2-2-2-9-2-7-1-6"/>
                    <table:table-column table:style-name="id1-3-2-2-2-9-2-7-1-7"/>
                    <table:table-column table:style-name="id1-3-2-2-2-9-2-7-1-8"/>
                    <table:table-column table:style-name="id1-3-2-2-2-9-2-7-1-9"/>
                    <table:table-column table:style-name="id1-3-2-2-2-9-2-7-1-10"/>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brengst sponsoring</text:p>
                      </table:table-cell>
                      <table:table-cell table:style-name="entry" table:number-rows-spanned="1" table:number-columns-spanned="1">
                        <text:p text:style-name="table_al">&lt; 5.000</text:p>
                      </table:table-cell>
                      <table:table-cell table:style-name="entry" table:number-rows-spanned="1" table:number-columns-spanned="1">
                        <text:p text:style-name="table_al">&lt; 10.000</text:p>
                      </table:table-cell>
                      <table:table-cell table:style-name="entry" table:number-rows-spanned="1" table:number-columns-spanned="1">
                        <text:p text:style-name="table_al">&lt; 15.000</text:p>
                      </table:table-cell>
                      <table:table-cell table:style-name="entry" table:number-rows-spanned="1" table:number-columns-spanned="1">
                        <text:p text:style-name="table_al">&lt; 25.000</text:p>
                      </table:table-cell>
                      <table:table-cell table:style-name="entry" table:number-rows-spanned="1" table:number-columns-spanned="1">
                        <text:p text:style-name="table_al">&lt; 50.000</text:p>
                      </table:table-cell>
                      <table:table-cell table:style-name="entry" table:number-rows-spanned="1" table:number-columns-spanned="1">
                        <text:p text:style-name="table_al">&lt; 100.000</text:p>
                      </table:table-cell>
                      <table:table-cell table:style-name="entry" table:number-rows-spanned="1" table:number-columns-spanned="1">
                        <text:p text:style-name="table_al">&lt; 200.000</text:p>
                      </table:table-cell>
                      <table:table-cell table:style-name="entry" table:number-rows-spanned="1" table:number-columns-spanned="1">
                        <text:p text:style-name="table_al">&gt;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bedrag</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cell table:style-name="entry" table:number-rows-spanned="1" table:number-columns-spanned="1">
                        <text:p text:style-name="table_al">€ 1.500</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0</text:p>
                      </table:table-cell>
                    </table:table-row>
                  </table:table>
                  <text:p text:style-name="table_bottom"/>
                </text:section>
              </text:section>
              <text:section text:name="artikel_id1-3-2-2-2-9-3" text:style-name="artikel">
                <text:p text:style-name="artikel_kop_titel"><text:span text:style-name="artikel_kop_label">Artikel</text:span> <text:span text:style-name="artikel_kop_nr">19</text:span> Specifieke subsidievoorwaarden</text:p>
                <text:list text:style-name="id1-3-2-2-2-9-3-2">
                  <text:list-item text:style-override="id1-3-2-2-2-9-3-2-1">
                    <text:number>1.</text:number>
                    <text:p text:style-name="al">Het gerealiseerde exploitatiesaldo wordt toegevoegd dan wel onttrokken aan de algemene reserve van de stichting.</text:p>
                  </text:list-item>
                  <text:list-item text:style-override="id1-3-2-2-2-9-3-2-2">
                    <text:number>2.</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9-3-2-3">
                    <text:number>3.</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9-3-2-4">
                    <text:number>4.</text:number>
                    <text:p text:style-name="al">De stichting draagt zorg voor het opbouwen van bestemmingsreserves, zodat o.a. vervangingen van inventaris en materialen kunnen plaats vinden binnen de exploitatie.</text:p>
                  </text:list-item>
                  <text:list-item text:style-override="id1-3-2-2-2-9-3-2-5">
                    <text:number>5.</text:number>
                    <text:p text:style-name="al">In het inhoudelijk jaarverslag wordt ten minste ingegaan op:</text:p>
                    <text:list text:style-name="id1-3-2-2-2-9-3-2-5-3">
                      <text:list-item text:style-override="id1-3-2-2-2-9-3-2-5-3-1">
                        <text:number>a.</text:number>
                        <text:p text:style-name="al">Het aantal bezoekers;</text:p>
                      </text:list-item>
                      <text:list-item text:style-override="id1-3-2-2-2-9-3-2-5-3-2">
                        <text:number>b.</text:number>
                        <text:p text:style-name="al">Het aantal deelnemers en podiumactiviteiten;</text:p>
                      </text:list-item>
                      <text:list-item text:style-override="id1-3-2-2-2-9-3-2-5-3-3">
                        <text:number>c.</text:number>
                        <text:p text:style-name="al">Het bezoek in relatie tot het verspreidingsgebied;</text:p>
                      </text:list-item>
                      <text:list-item text:style-override="id1-3-2-2-2-9-3-2-5-3-4">
                        <text:number>d.</text:number>
                        <text:p text:style-name="al">Het aantal deelnemende scholen en leerlingen;</text:p>
                      </text:list-item>
                      <text:list-item text:style-override="id1-3-2-2-2-9-3-2-5-3-5">
                        <text:number>e.</text:number>
                        <text:p text:style-name="al">De aantoonbare inspanning een duurzaam festival te realiseren.</text:p>
                      </text:list-item>
                    </text:list>
                  </text:list-item>
                  <text:list-item text:style-override="id1-3-2-2-2-9-3-2-6">
                    <text:number>6.</text:number>
                    <text:p text:style-name="al">Indien sprake is van een subsidie voor het festival groter dan € 50.000 dient het financieel jaarverslag en de jaarrekening te worden voorzien van een samenstellingsverklaring opgemaakt door een onafhankelijk accountant.</text:p>
                  </text:list-item>
                  <text:list-item text:style-override="id1-3-2-2-2-9-3-2-7">
                    <text:number>7.</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
              </text:section>
              <text:section text:name="artikel_id1-3-2-2-2-9-4" text:style-name="artikel">
                <text:p text:style-name="artikel_kop_titel"><text:span text:style-name="artikel_kop_label">Artikel</text:span> <text:span text:style-name="artikel_kop_nr">20</text:span> Subsidieplafond</text:p>
                <text:list text:style-name="id1-3-2-2-2-9-4-2">
                  <text:list-item text:style-override="id1-3-2-2-2-9-4-2-1">
                    <text:number>1.</text:number>
                    <text:p text:style-name="al">Het subsidieplafond bedraagt per subsidiejaar € 83.000.</text:p>
                  </text:list-item>
                  <text:list-item text:style-override="id1-3-2-2-2-9-4-2-2">
                    <text:number>2.</text:number>
                    <text:p text:style-name="al">Subsidieverlening vindt plaats op basis van volgorde van binnenkomst, waarbij organisaties die in een voorgaand jaar subsidie hebben ontvangen voorrang krijgen. </text:p>
                  </text:list-item>
                </text:list>
              </text:section>
            </text:section>
            <text:section text:name="paragraaf_id1-3-2-2-2-10" text:style-name="paragraaf">
              <text:p text:style-name="paragraaf_kop"><text:span text:style-name="label">Paragraaf</text:span> <text:span text:style-name="nr">4</text:span> Amateurkunst</text:p>
            </text:section>
            <text:section text:name="paragraaf_id1-3-2-2-2-11" text:style-name="paragraaf">
              <text:p text:style-name="paragraaf_kop"><text:span text:style-name="label"/> <text:span text:style-name="nr"/> Harmonieën, Fanfares en Majorettes</text:p>
              <text:section text:name="artikel_id1-3-2-2-2-11-2" text:style-name="artikel">
                <text:p text:style-name="artikel_kop_titel"><text:span text:style-name="artikel_kop_label">Artikel</text:span> <text:span text:style-name="artikel_kop_nr">21</text:span> Subsidiabele activiteiten</text:p>
                <text:p text:style-name="al">Het stimuleren van de inwoners uit Meierijstad om actief deel te nemen aan het bespelen van een muziekinstrument en/of aanverwante activiteiten in een muziekgezelschap. Deelgenomen kan worden aan openbare optredens, concerten en concoursen.</text:p>
              </text:section>
              <text:section text:name="artikel_id1-3-2-2-2-11-3" text:style-name="artikel">
                <text:p text:style-name="artikel_kop_titel"><text:span text:style-name="artikel_kop_label">Artikel</text:span> <text:span text:style-name="artikel_kop_nr">22</text:span> Subsidiegrondslag </text:p>
                <text:list text:style-name="id1-3-2-2-2-11-3-2">
                  <text:list-item text:style-override="id1-3-2-2-2-11-3-2-1">
                    <text:number>1.</text:number>
                    <text:p text:style-name="al">Er wordt gedurende deze subsidieperiode geen indexering toegepast, met uitzondering van vaste huurkosten. </text:p>
                  </text:list-item>
                  <text:list-item text:style-override="id1-3-2-2-2-11-3-2-2">
                    <text:number>2.</text:number>
                    <text:p text:style-name="al">De subsidie bestaat uit de volgende onderdelen:</text:p>
                    <text:list text:style-name="id1-3-2-2-2-11-3-2-2-3">
                      <text:list-item text:style-override="id1-3-2-2-2-11-3-2-2-3-1">
                        <text:number>a.</text:number>
                        <text:p text:style-name="al">Een basissubsidie voor muziekkorpsen van € 2.000;</text:p>
                      </text:list-item>
                      <text:list-item text:style-override="id1-3-2-2-2-11-3-2-2-3-2">
                        <text:number>b.</text:number>
                        <text:p text:style-name="al">Een aanvullend bedrag van € 135 voor elk jeugdlid van de harmonie, fanfare of drumband, dat een instrument bespeelt, met dien verstande dat de leden in Meierijstad wonen;</text:p>
                      </text:list-item>
                      <text:list-item text:style-override="id1-3-2-2-2-11-3-2-2-3-3">
                        <text:number>c.</text:number>
                        <text:p text:style-name="al">Een aanvullend bedrag van € 65 voor elk volwassen lid van de harmonie, fanfare of drumband, dat een instrument bespeelt en in Meierijstad woont;</text:p>
                      </text:list-item>
                      <text:list-item text:style-override="id1-3-2-2-2-11-3-2-2-3-4">
                        <text:number>d.</text:number>
                        <text:p text:style-name="al">Een aanvullend bedrag van € 50 voor elk jeugdlid van de majorettes of de twirlgroep, dat aan de activiteit deelneemt, met dien verstande dat de leden in Meierijstad wonen;</text:p>
                      </text:list-item>
                      <text:list-item text:style-override="id1-3-2-2-2-11-3-2-2-3-5">
                        <text:number>e.</text:number>
                        <text:p text:style-name="al">100% subsidie in de vaste huurkosten van een gemeentelijke accommodatie, tenzij deze in een bepaalde kern niet aanwezig is tot een maximum.</text:p>
                      </text:list-item>
                    </text:list>
                  </text:list-item>
                </text:list>
              </text:section>
              <text:section text:name="artikel_id1-3-2-2-2-11-4" text:style-name="artikel">
                <text:p text:style-name="artikel_kop_titel"><text:span text:style-name="artikel_kop_label">Artikel</text:span> <text:span text:style-name="artikel_kop_nr">23</text:span> Specifieke subsidievoorwaarden</text:p>
                <text:list text:style-name="id1-3-2-2-2-11-4-2">
                  <text:list-item text:style-override="id1-3-2-2-2-11-4-2-1">
                    <text:number>1.</text:number>
                    <text:p text:style-name="al">Het muziekkorps treedt, op verzoek van het college, op bij bijzondere gemeentelijke activiteiten. Hiervoor wordt geen aanvullende financiële vergoeding beschikbaar gesteld. </text:p>
                  </text:list-item>
                  <text:list-item text:style-override="id1-3-2-2-2-11-4-2-2">
                    <text:number>2.</text:number>
                    <text:p text:style-name="al">Een lid zoals bedoeld in artikel 15, lid 2, kan slechts voor één afzonderlijk verenigingsonderdeel meetellen.</text:p>
                  </text:list-item>
                  <text:list-item text:style-override="id1-3-2-2-2-11-4-2-3">
                    <text:number>3.</text:number>
                    <text:p text:style-name="al">Ereleden, donateurs en andere leden die geen instrument bespelen worden niet meegeteld bij de berekening van de subsidie.</text:p>
                  </text:list-item>
                  <text:list-item text:style-override="id1-3-2-2-2-11-4-2-4">
                    <text:number>4.</text:number>
                    <text:p text:style-name="al">In het inhoudelijk jaarverslag wordt ten minste ingegaan op:</text:p>
                    <text:list text:style-name="id1-3-2-2-2-11-4-2-4-3">
                      <text:list-item text:style-override="id1-3-2-2-2-11-4-2-4-3-1">
                        <text:number>a.</text:number>
                        <text:p text:style-name="al">Het aantal leden per categorie;</text:p>
                      </text:list-item>
                      <text:list-item text:style-override="id1-3-2-2-2-11-4-2-4-3-2">
                        <text:number>b.</text:number>
                        <text:p text:style-name="al">De uitgevoerde muzikale en andere (sponsor) activiteiten en optredens;</text:p>
                      </text:list-item>
                      <text:list-item text:style-override="id1-3-2-2-2-11-4-2-4-3-3">
                        <text:number>c.</text:number>
                        <text:p text:style-name="al">De jaarrekening met balans en de begroting voor een daaropvolgend jaar.</text:p>
                      </text:list-item>
                    </text:list>
                  </text:list-item>
                </text:list>
              </text:section>
              <text:section text:name="artikel_id1-3-2-2-2-11-5" text:style-name="artikel">
                <text:p text:style-name="artikel_kop_titel"><text:span text:style-name="artikel_kop_label">Artikel</text:span> <text:span text:style-name="artikel_kop_nr">24</text:span> Wijze van vaststellen</text:p>
                <text:p text:style-name="al">De subsidie wordt vastgesteld zonder voorafgaande subsidieverlening.</text:p>
              </text:section>
              <text:section text:name="artikel_id1-3-2-2-2-11-6" text:style-name="artikel">
                <text:p text:style-name="artikel_kop_titel"><text:span text:style-name="artikel_kop_label">Artikel</text:span> <text:span text:style-name="artikel_kop_nr">25</text:span> Subsidieplafond</text:p>
                <text:list text:style-name="id1-3-2-2-2-11-6-2">
                  <text:list-item text:style-override="id1-3-2-2-2-11-6-2-1">
                    <text:number>1.</text:number>
                    <text:p text:style-name="al">Het subsidieplafond bedraagt per subsidiejaar € 120.000.</text:p>
                  </text:list-item>
                  <text:list-item text:style-override="id1-3-2-2-2-11-6-2-2">
                    <text:number>2.</text:number>
                    <text:p text:style-name="al">Subsidieverlening vindt plaats op basis van volgorde van binnenkomst, waarbij organisaties die in een voorgaand jaar subsidie hebben ontvangen voorrang krijgen. </text:p>
                  </text:list-item>
                </text:list>
              </text:section>
            </text:section>
            <text:section text:name="paragraaf_id1-3-2-2-2-12" text:style-name="paragraaf">
              <text:p text:style-name="paragraaf_kop"><text:span text:style-name="label">Paragraaf</text:span> <text:span text:style-name="nr">5</text:span> Erfgoed en musea</text:p>
            </text:section>
            <text:section text:name="paragraaf_id1-3-2-2-2-13" text:style-name="paragraaf">
              <text:p text:style-name="paragraaf_kop"><text:span text:style-name="label"/> <text:span text:style-name="nr"/> Heemkundeverenigingen en erfgoedverenigingen</text:p>
              <text:section text:name="artikel_id1-3-2-2-2-13-2" text:style-name="artikel">
                <text:p text:style-name="artikel_kop_titel"><text:span text:style-name="artikel_kop_label">Artikel</text:span> <text:span text:style-name="artikel_kop_nr">26</text:span> Subsidiabele activiteiten</text:p>
                <text:p text:style-name="al">Het organiseren van heem- en erfgoedactiviteiten met het doel de inwoners uit Meierijstad in aanraking te laten komen met het verleden.</text:p>
              </text:section>
              <text:section text:name="artikel_id1-3-2-2-2-13-3" text:style-name="artikel">
                <text:p text:style-name="artikel_kop_titel"><text:span text:style-name="artikel_kop_label">Artikel</text:span> <text:span text:style-name="artikel_kop_nr">27</text:span> Subsidiegrondslag</text:p>
                <text:list text:style-name="id1-3-2-2-2-13-3-2">
                  <text:list-item text:style-override="id1-3-2-2-2-13-3-2-1">
                    <text:number>1.</text:number>
                    <text:p text:style-name="al">Een subsidie bestaat uit:</text:p>
                    <text:list text:style-name="id1-3-2-2-2-13-3-2-1-3">
                      <text:list-item text:style-override="id1-3-2-2-2-13-3-2-1-3-1">
                        <text:number>a.</text:number>
                        <text:p text:style-name="al">Een genormeerde subsidie van € 1.500 per jaar voor de uitvoering van de activiteiten, zoals bijvoorbeeld lezingen, exposities en heemmanifestaties;</text:p>
                      </text:list-item>
                      <text:list-item text:style-override="id1-3-2-2-2-13-3-2-1-3-2">
                        <text:number>b.</text:number>
                        <text:p text:style-name="al">Een accommodatiesubsidie van 100% in de huurkosten van de gemeentelijke accommodatie, waarin de heemkundevereniging is gehuisvest.</text:p>
                      </text:list-item>
                    </text:list>
                  </text:list-item>
                  <text:list-item text:style-override="id1-3-2-2-2-13-3-2-2">
                    <text:number>2.</text:number>
                    <text:p text:style-name="al">Er wordt gedurende deze subsidieperiode geen indexering toegepast met uitzondering van de vaste huurkosten. Deze index is gelijk met de index, welke op de huur van het vastgoed wordt toegepast.</text:p>
                  </text:list-item>
                </text:list>
              </text:section>
              <text:section text:name="artikel_id1-3-2-2-2-13-4" text:style-name="artikel">
                <text:p text:style-name="artikel_kop_titel"><text:span text:style-name="artikel_kop_label">Artikel</text:span> <text:span text:style-name="artikel_kop_nr">28</text:span> Specifieke voorwaarden</text:p>
                <text:p text:style-name="al">Bij de subsidieaanvraag wordt een jaarverslag ingediend van het voorafgaande jaar, waarin inzicht wordt verschaft in:</text:p>
                <text:list text:style-name="id1-3-2-2-2-13-4-3">
                  <text:list-item text:style-override="id1-3-2-2-2-13-4-3-1">
                    <text:number>a.</text:number>
                    <text:p text:style-name="al">Het aantal leden; </text:p>
                  </text:list-item>
                  <text:list-item text:style-override="id1-3-2-2-2-13-4-3-2">
                    <text:number>b.</text:number>
                    <text:p text:style-name="al">De uitgevoerde activiteiten.</text:p>
                  </text:list-item>
                </text:list>
              </text:section>
              <text:section text:name="artikel_id1-3-2-2-2-13-5" text:style-name="artikel">
                <text:p text:style-name="artikel_kop_titel"><text:span text:style-name="artikel_kop_label">Artikel</text:span> <text:span text:style-name="artikel_kop_nr">29</text:span> Wijze van vaststellen</text:p>
                <text:p text:style-name="al">De subsidie wordt vastgesteld zonder voorafgaande subsidieverlening. </text:p>
              </text:section>
              <text:section text:name="artikel_id1-3-2-2-2-13-6" text:style-name="artikel">
                <text:p text:style-name="artikel_kop_titel"><text:span text:style-name="artikel_kop_label">Artikel</text:span> <text:span text:style-name="artikel_kop_nr">30</text:span> Subsidieplafond</text:p>
                <text:list text:style-name="id1-3-2-2-2-13-6-2">
                  <text:list-item text:style-override="id1-3-2-2-2-13-6-2-1">
                    <text:number>1.</text:number>
                    <text:p text:style-name="al">Het subsidieplafond bedraagt per subsidiejaar € 46.000.</text:p>
                  </text:list-item>
                  <text:list-item text:style-override="id1-3-2-2-2-13-6-2-2">
                    <text:number>2.</text:number>
                    <text:p text:style-name="al">Subsidieverlening vindt plaats op basis van volgorde van binnenkomst, waarbij organisaties die in een voorgaand jaar subsidie hebben ontvangen voorrang krijgen.</text:p>
                  </text:list-item>
                </text:list>
              </text:section>
            </text:section>
            <text:section text:name="paragraaf_id1-3-2-2-2-14" text:style-name="paragraaf">
              <text:p text:style-name="paragraaf_kop"><text:span text:style-name="label"/> <text:span text:style-name="nr"/> Stichting Paulus Gasthuisjes</text:p>
              <text:section text:name="artikel_id1-3-2-2-2-14-2" text:style-name="artikel">
                <text:p text:style-name="artikel_kop_titel"><text:span text:style-name="artikel_kop_label">Artikel</text:span> <text:span text:style-name="artikel_kop_nr">31</text:span> Subsidiabele activiteiten</text:p>
                <text:p text:style-name="al">Het beheren en het exploiteren van het museum van Brabantse mutsen en poffers, zijnde de Paulus Gasthuisjes.</text:p>
              </text:section>
              <text:section text:name="artikel_id1-3-2-2-2-14-3" text:style-name="artikel">
                <text:p text:style-name="artikel_kop_titel"><text:span text:style-name="artikel_kop_label">Artikel</text:span> <text:span text:style-name="artikel_kop_nr">32</text:span> Subsidiegrondslag</text:p>
                <text:list text:style-name="id1-3-2-2-2-14-3-2">
                  <text:list-item text:style-override="id1-3-2-2-2-14-3-2-1">
                    <text:number>1.</text:number>
                    <text:p text:style-name="al">Een subsidie bestaat uit:</text:p>
                    <text:list text:style-name="id1-3-2-2-2-14-3-2-1-3">
                      <text:list-item text:style-override="id1-3-2-2-2-14-3-2-1-3-1">
                        <text:number>a.</text:number>
                        <text:p text:style-name="al">Een genormeerde subsidie van € 2.500 per jaar voor de uitvoering van de activiteiten.</text:p>
                      </text:list-item>
                      <text:list-item text:style-override="id1-3-2-2-2-14-3-2-1-3-2">
                        <text:number>b.</text:number>
                        <text:p text:style-name="al">Een accommodatiesubsidie van 100% in de huurkosten van de gemeentelijke accommodatie, waarin de heemkundevereniging is gehuisvest.</text:p>
                      </text:list-item>
                    </text:list>
                  </text:list-item>
                  <text:list-item text:style-override="id1-3-2-2-2-14-3-2-2">
                    <text:number>2.</text:number>
                    <text:p text:style-name="al">Er wordt gedurende deze subsidieperiode geen indexering toegepast met uitzondering van de vaste huurkosten. Deze index is gelijk met de index, welke op de huur van het vastgoed wordt toegepast.</text:p>
                  </text:list-item>
                </text:list>
              </text:section>
              <text:section text:name="artikel_id1-3-2-2-2-14-4" text:style-name="artikel">
                <text:p text:style-name="artikel_kop_titel"><text:span text:style-name="artikel_kop_label">Artikel</text:span> <text:span text:style-name="artikel_kop_nr">33</text:span> Specifieke voorwaarden</text:p>
                <text:p text:style-name="al">Bij de subsidieaanvraag wordt een jaarverslag ingediend van het voorafgaande jaar, waarin inzicht wordt verschaft in:</text:p>
                <text:list text:style-name="id1-3-2-2-2-14-4-3">
                  <text:list-item text:style-override="id1-3-2-2-2-14-4-3-1">
                    <text:number>a.</text:number>
                    <text:p text:style-name="al">De uitgevoerde activiteiten en het aantal bezoekers.</text:p>
                  </text:list-item>
                  <text:list-item text:style-override="id1-3-2-2-2-14-4-3-2">
                    <text:number>b.</text:number>
                    <text:p text:style-name="al">De jaarrekening met balans en de begroting voor een daaropvolgend jaar.</text:p>
                  </text:list-item>
                </text:list>
              </text:section>
              <text:section text:name="artikel_id1-3-2-2-2-14-5" text:style-name="artikel">
                <text:p text:style-name="artikel_kop_titel"><text:span text:style-name="artikel_kop_label">Artikel</text:span> <text:span text:style-name="artikel_kop_nr">34</text:span> Wijze van vaststellen</text:p>
                <text:p text:style-name="al">De subsidie wordt vastgesteld zonder voorafgaande subsidieverlening.</text:p>
              </text:section>
            </text:section>
            <text:section text:name="paragraaf_id1-3-2-2-2-15" text:style-name="paragraaf">
              <text:p text:style-name="paragraaf_kop"><text:span text:style-name="label"/> <text:span text:style-name="nr"/> Cultureel Platform Sint-Oedenrode</text:p>
              <text:section text:name="artikel_id1-3-2-2-2-15-2" text:style-name="artikel">
                <text:p text:style-name="artikel_kop_titel"><text:span text:style-name="artikel_kop_label">Artikel</text:span> <text:span text:style-name="artikel_kop_nr">35</text:span> Subsidiabele activiteiten</text:p>
                <text:p text:style-name="al">De activiteiten bestaan uit het organiseren van lezingen, exposities, advisering aan derden en manifestaties op het gebied van cultureel erfgoed van Sint-Oedenrode.</text:p>
              </text:section>
              <text:section text:name="artikel_id1-3-2-2-2-15-3" text:style-name="artikel">
                <text:p text:style-name="artikel_kop_titel"><text:span text:style-name="artikel_kop_label">Artikel</text:span> <text:span text:style-name="artikel_kop_nr">36</text:span> Subsidiegrondslag</text:p>
                <text:p text:style-name="al">Een genormeerde subsidie van € 1.500 per jaar voor de uitvoering van de activiteiten, zoals lezingen, exposities en manifestaties.</text:p>
              </text:section>
              <text:section text:name="artikel_id1-3-2-2-2-15-4" text:style-name="artikel">
                <text:p text:style-name="artikel_kop_titel"><text:span text:style-name="artikel_kop_label">Artikel</text:span> <text:span text:style-name="artikel_kop_nr">37</text:span> Specifieke voorwaarden</text:p>
                <text:p text:style-name="al">Bij de subsidieaanvraag wordt een jaarverslag ingediend van het voorafgaande jaar, waarin inzicht wordt verschaft in:</text:p>
                <text:list text:style-name="id1-3-2-2-2-15-4-3">
                  <text:list-item text:style-override="id1-3-2-2-2-15-4-3-1">
                    <text:number>a.</text:number>
                    <text:p text:style-name="al">De uitgevoerde activiteiten.</text:p>
                  </text:list-item>
                  <text:list-item text:style-override="id1-3-2-2-2-15-4-3-2">
                    <text:number>b.</text:number>
                    <text:p text:style-name="al">De jaarrekening met balans en de begroting voor een daaropvolgend jaar.</text:p>
                  </text:list-item>
                </text:list>
              </text:section>
              <text:section text:name="artikel_id1-3-2-2-2-15-5" text:style-name="artikel">
                <text:p text:style-name="artikel_kop_titel"><text:span text:style-name="artikel_kop_label">Artikel</text:span> <text:span text:style-name="artikel_kop_nr">38</text:span> Wijze van vaststellen</text:p>
                <text:p text:style-name="al">De subsidie wordt vastgesteld zonder voorafgaande subsidieverlening.</text:p>
              </text:section>
            </text:section>
            <text:section text:name="paragraaf_id1-3-2-2-2-16" text:style-name="paragraaf">
              <text:p text:style-name="paragraaf_kop"><text:span text:style-name="label">Paragraaf</text:span> <text:span text:style-name="nr">6:</text:span> Volksfeesten</text:p>
            </text:section>
            <text:section text:name="paragraaf_id1-3-2-2-2-17" text:style-name="paragraaf">
              <text:p text:style-name="paragraaf_kop"><text:span text:style-name="label"/> <text:span text:style-name="nr"/> Carnavalsorganisaties</text:p>
              <text:section text:name="artikel_id1-3-2-2-2-17-2" text:style-name="artikel">
                <text:p text:style-name="artikel_kop_titel"><text:span text:style-name="artikel_kop_label">Artikel</text:span> <text:span text:style-name="artikel_kop_nr">39</text:span> Subsidiabele activiteiten</text:p>
                <text:p text:style-name="al">De activiteiten bestaan uit het organiseren van de carnavalsoptocht, jeugdcarnaval en activiteiten voor specifieke doelgroepen.</text:p>
              </text:section>
              <text:section text:name="artikel_id1-3-2-2-2-17-3" text:style-name="artikel">
                <text:p text:style-name="artikel_kop_titel"><text:span text:style-name="artikel_kop_label">Artikel</text:span> <text:span text:style-name="artikel_kop_nr">40</text:span> Subsidiegrondslag</text:p>
                <text:p text:style-name="al">Een subsidie is gebaseerd op een genormeerd bedrag en is gerelateerd aan het aantal inwoners per kern. De hoogte van de subsidies is als volgt bepaald.</text:p>
                <text:section text:name="table_id1-3-2-2-2-17-3-3" text:style-name="table">
                  <text:p text:style-name="table_top"/>
                  <table:table table:style-name="tgroup">
                    <table:table-column table:style-name="id1-3-2-2-2-17-3-3-1-1"/>
                    <table:table-column table:style-name="id1-3-2-2-2-17-3-3-1-2"/>
                    <table:table-row table:style-name="row">
                      <table:table-cell table:style-name="entry" table:number-rows-spanned="1" table:number-columns-spanned="1">
                        <text:p text:style-name="table_al">Subsidiegrondsl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Kern tot 2.500 inwoner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Kern boven 15.000 inwoners</text:p>
                      </table:table-cell>
                      <table:table-cell table:style-name="entry" table:number-rows-spanned="1" table:number-columns-spanned="1">
                        <text:p text:style-name="table_al">€ 3.500</text:p>
                      </table:table-cell>
                    </table:table-row>
                  </table:table>
                  <text:p text:style-name="table_bottom"/>
                </text:section>
              </text:section>
              <text:section text:name="artikel_id1-3-2-2-2-17-4" text:style-name="artikel">
                <text:p text:style-name="artikel_kop_titel"><text:span text:style-name="artikel_kop_label">Artikel</text:span> <text:span text:style-name="artikel_kop_nr">41</text:span> Specifieke subsidievoorwaarden</text:p>
                <text:list text:style-name="id1-3-2-2-2-17-4-2">
                  <text:list-item text:style-override="id1-3-2-2-2-17-4-2-1">
                    <text:number>1.</text:number>
                    <text:p text:style-name="al">De subsidie dient bestemd te worden aan de organisatie van de carnavalsoptocht, kindercarnaval en activiteiten voor aandachtsgroepen. </text:p>
                  </text:list-item>
                  <text:list-item text:style-override="id1-3-2-2-2-17-4-2-2">
                    <text:number>2.</text:number>
                    <text:p text:style-name="al">Per kern of kerkdorp wordt slechts één organisatie gesubsidieerd.</text:p>
                  </text:list-item>
                </text:list>
              </text:section>
              <text:section text:name="artikel_id1-3-2-2-2-17-5" text:style-name="artikel">
                <text:p text:style-name="artikel_kop_titel"><text:span text:style-name="artikel_kop_label">Artikel</text:span> <text:span text:style-name="artikel_kop_nr">42</text:span> Wijze van vaststellen</text:p>
                <text:p text:style-name="al">De subsidie wordt vastgesteld zonder voorafgaande subsidieverlening.</text:p>
              </text:section>
            </text:section>
            <text:section text:name="paragraaf_id1-3-2-2-2-18" text:style-name="paragraaf">
              <text:p text:style-name="paragraaf_kop"><text:span text:style-name="label"/> <text:span text:style-name="nr"/> Sinterklaasintocht</text:p>
              <text:section text:name="artikel_id1-3-2-2-2-18-2" text:style-name="artikel">
                <text:p text:style-name="artikel_kop_titel"><text:span text:style-name="artikel_kop_label">Artikel</text:span> <text:span text:style-name="artikel_kop_nr">43</text:span> Subsidiabele activiteiten</text:p>
                <text:p text:style-name="al">De activiteiten bestaan uit het organiseren van de Sinterklaasintocht.</text:p>
              </text:section>
              <text:section text:name="artikel_id1-3-2-2-2-18-3" text:style-name="artikel">
                <text:p text:style-name="artikel_kop_titel"><text:span text:style-name="artikel_kop_label">Artikel</text:span> <text:span text:style-name="artikel_kop_nr">44</text:span> Subsidiegrondslag</text:p>
                <text:p text:style-name="al">Een subsidie is gebaseerd op een genormeerd bedrag en is gerelateerd aan het aantal inwoners per kern. De hoogte van de subsidies is als volgt bepaald.</text:p>
                <text:section text:name="table_id1-3-2-2-2-18-3-3" text:style-name="table">
                  <text:p text:style-name="table_top"/>
                  <table:table table:style-name="tgroup">
                    <table:table-column table:style-name="id1-3-2-2-2-18-3-3-1-1"/>
                    <table:table-column table:style-name="id1-3-2-2-2-18-3-3-1-2"/>
                    <table:table-row table:style-name="row">
                      <table:table-cell table:style-name="entry" table:number-rows-spanned="1" table:number-columns-spanned="1">
                        <text:p text:style-name="table_al">
                          <text:span text:style-name="nadrukvet">Subsidiegrondsla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Kern tot 2.500 inwoner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ern boven 15.000 inwoners</text:p>
                      </table:table-cell>
                      <table:table-cell table:style-name="entry" table:number-rows-spanned="1" table:number-columns-spanned="1">
                        <text:p text:style-name="table_al">€ 2.000</text:p>
                      </table:table-cell>
                    </table:table-row>
                  </table:table>
                  <text:p text:style-name="table_bottom"/>
                </text:section>
              </text:section>
              <text:section text:name="artikel_id1-3-2-2-2-18-4" text:style-name="artikel">
                <text:p text:style-name="artikel_kop_titel"><text:span text:style-name="artikel_kop_label">Artikel</text:span> <text:span text:style-name="artikel_kop_nr">45</text:span> Specifieke subsidievoorwaarden</text:p>
                <text:list text:style-name="id1-3-2-2-2-18-4-2">
                  <text:list-item text:style-override="id1-3-2-2-2-18-4-2-1">
                    <text:number>1.</text:number>
                    <text:p text:style-name="al">De subsidie dient bestemd te worden aan de organisatie van de Sint-Nicolaasintocht in de kernen en dorpen van Meierijstad.</text:p>
                  </text:list-item>
                  <text:list-item text:style-override="id1-3-2-2-2-18-4-2-2">
                    <text:number>2.</text:number>
                    <text:p text:style-name="al">Per kern of kerkdorp wordt slechts één organisatie gesubsidieerd.</text:p>
                  </text:list-item>
                </text:list>
              </text:section>
              <text:section text:name="artikel_id1-3-2-2-2-18-5" text:style-name="artikel">
                <text:p text:style-name="artikel_kop_titel"><text:span text:style-name="artikel_kop_label">Artikel</text:span> <text:span text:style-name="artikel_kop_nr">46</text:span> Wijze van vaststellen</text:p>
                <text:p text:style-name="al">De subsidie wordt vastgesteld zonder voorafgaande subsidieverlening.</text:p>
              </text:section>
            </text:section>
            <text:section text:name="paragraaf_id1-3-2-2-2-19" text:style-name="paragraaf">
              <text:p text:style-name="paragraaf_kop"><text:span text:style-name="label"/> <text:span text:style-name="nr"/> Oranje-organisaties</text:p>
              <text:section text:name="artikel_id1-3-2-2-2-19-2" text:style-name="artikel">
                <text:p text:style-name="artikel_kop_titel"><text:span text:style-name="artikel_kop_label">Artikel</text:span> <text:span text:style-name="artikel_kop_nr">47</text:span> Subsidiabele activiteiten</text:p>
                <text:p text:style-name="al">De activiteiten bestaan uit het organiseren van activiteiten op Konings- en bevrijdingsdag.</text:p>
              </text:section>
              <text:section text:name="artikel_id1-3-2-2-2-19-3" text:style-name="artikel">
                <text:p text:style-name="artikel_kop_titel"><text:span text:style-name="artikel_kop_label">Artikel</text:span> <text:span text:style-name="artikel_kop_nr">48</text:span> Subsidiegrondslag</text:p>
                <text:p text:style-name="al">Een subsidie is gebaseerd op een genormeerd bedrag en is gerelateerd aan het aantal inwoners per kern. De hoogte van de subsidies is als volgt bepaald.</text:p>
                <text:section text:name="table_id1-3-2-2-2-19-3-3" text:style-name="table">
                  <text:p text:style-name="table_top"/>
                  <table:table table:style-name="tgroup">
                    <table:table-column table:style-name="id1-3-2-2-2-19-3-3-1-1"/>
                    <table:table-column table:style-name="id1-3-2-2-2-19-3-3-1-2"/>
                    <table:table-row table:style-name="row">
                      <table:table-cell table:style-name="entry" table:number-rows-spanned="1" table:number-columns-spanned="1">
                        <text:p text:style-name="table_al">
                          <text:span text:style-name="nadrukvet">Subsidiegrondsla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Kern tot 2.500 inwoners</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Kern boven 15.000 inwoners</text:p>
                      </table:table-cell>
                      <table:table-cell table:style-name="entry" table:number-rows-spanned="1" table:number-columns-spanned="1">
                        <text:p text:style-name="table_al">€ 3.000</text:p>
                      </table:table-cell>
                    </table:table-row>
                  </table:table>
                  <text:p text:style-name="table_bottom"/>
                </text:section>
              </text:section>
              <text:section text:name="artikel_id1-3-2-2-2-19-4" text:style-name="artikel">
                <text:p text:style-name="artikel_kop_titel"><text:span text:style-name="artikel_kop_label">Artikel</text:span> <text:span text:style-name="artikel_kop_nr">49</text:span> Specifieke subsidievoorwaarden</text:p>
                <text:list text:style-name="id1-3-2-2-2-19-4-2">
                  <text:list-item text:style-override="id1-3-2-2-2-19-4-2-1">
                    <text:number>1.</text:number>
                    <text:p text:style-name="al">Een subsidie is specifiek bedoeld voor de organisatie van de activiteiten op Koningsdag. De activiteiten m.b.t. gedecoreerden, Veteranendag en dodenherdenking worden centraal door de gemeente Meierijstad georganiseerd en bekostigd, in overleg met de plaatselijke Oranjeverenigingen en oranjecomités. </text:p>
                  </text:list-item>
                  <text:list-item text:style-override="id1-3-2-2-2-19-4-2-2">
                    <text:number>2.</text:number>
                    <text:p text:style-name="al">Per kern/wijk/kerkdorp wordt slechts één organisatie gesubsidieerd. De mogelijkheid bestaat dat één organisatie voor verschillende kernen organiseert en hiervoor subsidie aanvraagt.</text:p>
                  </text:list-item>
                </text:list>
              </text:section>
              <text:section text:name="artikel_id1-3-2-2-2-19-5" text:style-name="artikel">
                <text:p text:style-name="artikel_kop_titel"><text:span text:style-name="artikel_kop_label">Artikel</text:span> <text:span text:style-name="artikel_kop_nr">50</text:span> Wijze van vaststellen</text:p>
                <text:p text:style-name="al">De subsidie wordt vastgesteld zonder voorafgaande subsidieverlening.</text:p>
              </text:section>
            </text:section>
            <text:section text:name="paragraaf_id1-3-2-2-2-20" text:style-name="paragraaf">
              <text:p text:style-name="paragraaf_kop"><text:span text:style-name="label">Paragraaf</text:span> <text:span text:style-name="nr">7:</text:span> Media</text:p>
            </text:section>
            <text:section text:name="paragraaf_id1-3-2-2-2-21" text:style-name="paragraaf">
              <text:p text:style-name="paragraaf_kop"><text:span text:style-name="label"/> <text:span text:style-name="nr"/> Stichting Lokale Omroep Meierijstad</text:p>
              <text:section text:name="artikel_id1-3-2-2-2-21-2" text:style-name="artikel">
                <text:p text:style-name="artikel_kop_titel"><text:span text:style-name="artikel_kop_label">Artikel</text:span> <text:span text:style-name="artikel_kop_nr">51</text:span> Subsidiabele activiteiten</text:p>
                <text:p text:style-name="al">Het exploiteren van de lokale, publieke TV- en/of radioprogramma’s, die voor alle inwoners van Meierijstad toegankelijk zijn met het doel hen te informeren over lokale thema’s en onderwerpen.</text:p>
              </text:section>
              <text:section text:name="artikel_id1-3-2-2-2-21-3" text:style-name="artikel">
                <text:p text:style-name="artikel_kop_titel"><text:span text:style-name="artikel_kop_label">Artikel</text:span> <text:span text:style-name="artikel_kop_nr">52</text:span> Subsidiegrondslag</text:p>
                <text:list text:style-name="id1-3-2-2-2-21-3-2">
                  <text:list-item text:style-override="id1-3-2-2-2-21-3-2-1">
                    <text:number>1.</text:number>
                    <text:p text:style-name="al">De basis voor de berekening van de subsidie is het bedrag van € 1,30 (prijspeil 2018) per woningaansluiting ten behoeve van de verdere professionalisering van de lokale omroepinstelling. </text:p>
                  </text:list-item>
                  <text:list-item text:style-override="id1-3-2-2-2-21-3-2-2">
                    <text:number>2.</text:number>
                    <text:p text:style-name="al">Aanvullend wordt een subsidie verleend van € 13.000 voor de huisvesting van de lokale omroep in Cultureel Centrum ‘’t Spectrum’ in de kern Schijndel. </text:p>
                  </text:list-item>
                </text:list>
              </text:section>
              <text:section text:name="artikel_id1-3-2-2-2-21-4" text:style-name="artikel">
                <text:p text:style-name="artikel_kop_titel"><text:span text:style-name="artikel_kop_label">Artikel</text:span> <text:span text:style-name="artikel_kop_nr">53</text:span> Specifieke subsidievoorwaarden</text:p>
                <text:list text:style-name="id1-3-2-2-2-21-4-2">
                  <text:list-item text:style-override="id1-3-2-2-2-21-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21-4-2-2">
                    <text:number>2.</text:number>
                    <text:p text:style-name="al">De TV- en Radioprogramma’s worden in de totale gemeente Meierijstad uitgezonden, voor zover de technische faciliteiten dit mogelijk maken.</text:p>
                  </text:list-item>
                  <text:list-item text:style-override="id1-3-2-2-2-21-4-2-3">
                    <text:number>3.</text:number>
                    <text:p text:style-name="al">De lokale omroep dient een zendmachtiging te bezitten van het Commissariaat voor de Media. </text:p>
                  </text:list-item>
                  <text:list-item text:style-override="id1-3-2-2-2-21-4-2-4">
                    <text:number>4.</text:number>
                    <text:p text:style-name="al">De subsidie is gekoppeld aan de tijdsduur van de zendmachtiging en dat is 2017 tot en met 2021.</text:p>
                  </text:list-item>
                  <text:list-item text:style-override="id1-3-2-2-2-21-4-2-5">
                    <text:number>5.</text:number>
                    <text:p text:style-name="al">In geen geval mag er sprake zijn van een commerciële lokale omroep en mogen er geen uitingen plaatsvinden die enige relatie hebben met commerciële aanbieders, anders dan op grond van de Mediawet wordt toegestaan.</text:p>
                  </text:list-item>
                  <text:list-item text:style-override="id1-3-2-2-2-21-4-2-6">
                    <text:number>6.</text:number>
                    <text:p text:style-name="al">In geen geval mogen commerciële partijen deel uit maken van de programmaraad van de lokale omroep dan wel invloed hebben op de programmering.</text:p>
                  </text:list-item>
                  <text:list-item text:style-override="id1-3-2-2-2-21-4-2-7">
                    <text:number>7.</text:number>
                    <text:p text:style-name="al">De programmering en de organisatie van de lokale omroepinstelling dient te voldoen aan de eisen en voorwaarden die het Commissariaat voor de Media stelt.</text:p>
                  </text:list-item>
                  <text:list-item text:style-override="id1-3-2-2-2-21-4-2-8">
                    <text:number>8.</text:number>
                    <text:p text:style-name="al">De aanvraag tot vaststelling gaat, naast de in artikel 18 ASV genoemde bescheiden, vergezeld van:</text:p>
                    <text:list text:style-name="id1-3-2-2-2-21-4-2-8-3">
                      <text:list-item text:style-override="id1-3-2-2-2-21-4-2-8-3-1">
                        <text:number>a.</text:number>
                        <text:p text:style-name="al">een overzicht van de activiteiten van de programmaraad;</text:p>
                      </text:list-item>
                      <text:list-item text:style-override="id1-3-2-2-2-21-4-2-8-3-2">
                        <text:number>b.</text:number>
                        <text:p text:style-name="al">een overzicht van de samenstelling van de programmaraad;</text:p>
                      </text:list-item>
                      <text:list-item text:style-override="id1-3-2-2-2-21-4-2-8-3-3">
                        <text:number>c.</text:number>
                        <text:p text:style-name="al">de resultaten van een klantentevredenheidsonderzoek; </text:p>
                      </text:list-item>
                      <text:list-item text:style-override="id1-3-2-2-2-21-4-2-8-3-4">
                        <text:number>d.</text:number>
                        <text:p text:style-name="al">de jaarrekening met balans en de begroting voor een daaropvolgend jaar.</text:p>
                      </text:list-item>
                    </text:list>
                  </text:list-item>
                </text:list>
              </text:section>
            </text:section>
            <text:section text:name="paragraaf_id1-3-2-2-2-22" text:style-name="paragraaf">
              <text:p text:style-name="paragraaf_kop"><text:span text:style-name="label">Paragraaf</text:span> <text:span text:style-name="nr">8:</text:span> Beeldende Kunst</text:p>
            </text:section>
            <text:section text:name="paragraaf_id1-3-2-2-2-23" text:style-name="paragraaf">
              <text:p text:style-name="paragraaf_kop"><text:span text:style-name="label"/> <text:span text:style-name="nr"/> Organisaties voor kunst- en cultuurpresentatie</text:p>
            </text:section>
            <text:section text:name="paragraaf_id1-3-2-2-2-24" text:style-name="paragraaf">
              <text:p text:style-name="paragraaf_kop"><text:span text:style-name="label"/> <text:span text:style-name="nr"/> Stichting Kunstgroep de Compagnie</text:p>
            </text:section>
            <text:section text:name="paragraaf_id1-3-2-2-2-25" text:style-name="paragraaf">
              <text:p text:style-name="paragraaf_kop"><text:span text:style-name="label"/> <text:span text:style-name="nr"/> Stichting Kulturele Evenementen Groepen </text:p>
            </text:section>
            <text:section text:name="paragraaf_id1-3-2-2-2-26" text:style-name="paragraaf">
              <text:p text:style-name="paragraaf_kop"><text:span text:style-name="label"/> <text:span text:style-name="nr"/> Stichting Roois Kultuur Kontakt</text:p>
              <text:section text:name="artikel_id1-3-2-2-2-26-2" text:style-name="artikel">
                <text:p text:style-name="artikel_kop_titel"><text:span text:style-name="artikel_kop_label">Artikel</text:span> <text:span text:style-name="artikel_kop_nr">54</text:span> Subsidiabele activiteiten</text:p>
                <text:p text:style-name="al">Het verzorgen van lezingen en exposities met het doel de inwoners in aanraking te laten komen met beeldende kunst, zowel receptief als actief.</text:p>
              </text:section>
              <text:section text:name="artikel_id1-3-2-2-2-26-3" text:style-name="artikel">
                <text:p text:style-name="artikel_kop_titel"><text:span text:style-name="artikel_kop_label">Artikel</text:span> <text:span text:style-name="artikel_kop_nr">55</text:span> Subsidiegrondslag</text:p>
                <text:list text:style-name="id1-3-2-2-2-26-3-2">
                  <text:list-item text:style-override="id1-3-2-2-2-26-3-2-1">
                    <text:number>1.</text:number>
                    <text:p text:style-name="al">Een subsidie bestaat uit:</text:p>
                    <text:list text:style-name="id1-3-2-2-2-26-3-2-1-3">
                      <text:list-item text:style-override="id1-3-2-2-2-26-3-2-1-3-1">
                        <text:number>a.</text:number>
                        <text:p text:style-name="al">Een basissubsidie van € 2.500;</text:p>
                      </text:list-item>
                      <text:list-item text:style-override="id1-3-2-2-2-26-3-2-1-3-2">
                        <text:number>b.</text:number>
                        <text:p text:style-name="al">Een genormeerde subsidie van € 500 per expositie amateurkunst met een maximum van 10 exposities per jaar;</text:p>
                      </text:list-item>
                      <text:list-item text:style-override="id1-3-2-2-2-26-3-2-1-3-3">
                        <text:number>c.</text:number>
                        <text:p text:style-name="al">Een genormeerde subsidie van € 750 per expositie professionele kunst met een maximum van 10 exposities per jaar;</text:p>
                      </text:list-item>
                      <text:list-item text:style-override="id1-3-2-2-2-26-3-2-1-3-4">
                        <text:number>d.</text:number>
                        <text:p text:style-name="al">Een genormeerde subsidie van € 350 per expositie voor PR en marketing;</text:p>
                      </text:list-item>
                      <text:list-item text:style-override="id1-3-2-2-2-26-3-2-1-3-5">
                        <text:number>e.</text:number>
                        <text:p text:style-name="al">Een genormeerde subsidie van € 500 per lezing met een maximum van 3 lezingen per jaar;</text:p>
                      </text:list-item>
                      <text:list-item text:style-override="id1-3-2-2-2-26-3-2-1-3-6">
                        <text:number>f.</text:number>
                        <text:p text:style-name="al">Een accommodatiesubsidie van 100% in de huurkosten van de gemeentelijke accommodatie, waarin de heemkundevereniging is gehuisvest.</text:p>
                      </text:list-item>
                    </text:list>
                  </text:list-item>
                  <text:list-item text:style-override="id1-3-2-2-2-26-3-2-2">
                    <text:number>2.</text:number>
                    <text:p text:style-name="al">Er wordt gedurende deze subsidieperiode geen indexering toegepast met uitzondering van de vaste huurkosten. Deze index is gelijk met de index, welke op de huur van het vastgoed wordt toegepast.</text:p>
                  </text:list-item>
                </text:list>
              </text:section>
              <text:section text:name="artikel_id1-3-2-2-2-26-4" text:style-name="artikel">
                <text:p text:style-name="artikel_kop_titel"><text:span text:style-name="artikel_kop_label">Artikel</text:span> <text:span text:style-name="artikel_kop_nr">56</text:span> Specifieke subsidievoorwaarden</text:p>
                <text:list text:style-name="id1-3-2-2-2-26-4-2">
                  <text:list-item text:style-override="id1-3-2-2-2-26-4-2-1">
                    <text:number>1.</text:number>
                    <text:p text:style-name="al">De stichting stelt professioneel en amateurkunstenaars in de gelegenheid te exposeren binnen de gemeente Meierijstad. Zij biedt professionele beroepsoefenaars in de gemeente een podium aan voor het etaleren van kunstuitingen. </text:p>
                  </text:list-item>
                  <text:list-item text:style-override="id1-3-2-2-2-26-4-2-2">
                    <text:number>2.</text:number>
                    <text:p text:style-name="al">De stichtingen voeren de activiteiten zodanig uit dat er geen overlappingen gaan ontstaan en werken samen met andere organisaties uit Meierijstad.</text:p>
                  </text:list-item>
                  <text:list-item text:style-override="id1-3-2-2-2-26-4-2-3">
                    <text:number>3.</text:number>
                    <text:p text:style-name="al">De exposities en andere kunstuitingen dienen gratis bezichtigd te kunnen worden met als doel de toegankelijkheid te bevorderen.</text:p>
                  </text:list-item>
                  <text:list-item text:style-override="id1-3-2-2-2-26-4-2-4">
                    <text:number>4.</text:number>
                    <text:p text:style-name="al">Jaarlijks dient een overzicht overlegd te worden, waaruit blijkt welke kunstenaars exposeren.</text:p>
                  </text:list-item>
                  <text:list-item text:style-override="id1-3-2-2-2-26-4-2-5">
                    <text:number>5.</text:number>
                    <text:p text:style-name="al">Na afloop van het subsidiejaar dient het aantal bezoekers aangegeven te worden.</text:p>
                  </text:list-item>
                  <text:list-item text:style-override="id1-3-2-2-2-26-4-2-6">
                    <text:number>6.</text:number>
                    <text:p text:style-name="al">Geen expositie of andere kunstuitingen in het kader van deze nadere regels zijn activiteiten, welke gerelateerd zijn aan festiviteiten waaronder jubilea en bedrijfspresentaties.</text:p>
                  </text:list-item>
                  <text:list-item text:style-override="id1-3-2-2-2-26-4-2-7">
                    <text:number>7.</text:number>
                    <text:p text:style-name="al">De aanvraag tot vaststelling gaat, naast de in artikel 18 ASV genoemde bescheiden, vergezeld van:</text:p>
                    <text:list text:style-name="id1-3-2-2-2-26-4-2-7-3">
                      <text:list-item text:style-override="id1-3-2-2-2-26-4-2-7-3-1">
                        <text:number>a.</text:number>
                        <text:p text:style-name="al">een overzicht van de activiteiten;</text:p>
                      </text:list-item>
                      <text:list-item text:style-override="id1-3-2-2-2-26-4-2-7-3-2">
                        <text:number>b.</text:number>
                        <text:p text:style-name="al">het aantal bezoekers per activiteit;</text:p>
                      </text:list-item>
                      <text:list-item text:style-override="id1-3-2-2-2-26-4-2-7-3-3">
                        <text:number>c.</text:number>
                        <text:p text:style-name="al">overzicht van publicaties;</text:p>
                      </text:list-item>
                      <text:list-item text:style-override="id1-3-2-2-2-26-4-2-7-3-4">
                        <text:number>d.</text:number>
                        <text:p text:style-name="al">de jaarrekening met balans en de begroting voor een daaropvolgend jaar.</text:p>
                      </text:list-item>
                    </text:list>
                  </text:list-item>
                </text:list>
              </text:section>
              <text:section text:name="artikel_id1-3-2-2-2-26-5" text:style-name="artikel">
                <text:p text:style-name="artikel_kop_titel"><text:span text:style-name="artikel_kop_label">Artikel</text:span> <text:span text:style-name="artikel_kop_nr">57</text:span> Wijze van vaststellen</text:p>
                <text:p text:style-name="al">De subsidie wordt vastgesteld zonder voorafgaande subsidieverlening.</text:p>
              </text:section>
              <text:section text:name="artikel_id1-3-2-2-2-26-6" text:style-name="artikel">
                <text:p text:style-name="artikel_kop_titel"><text:span text:style-name="artikel_kop_label">Artikel</text:span> <text:span text:style-name="artikel_kop_nr">58</text:span> Subsidieplafond</text:p>
                <text:list text:style-name="id1-3-2-2-2-26-6-2">
                  <text:list-item text:style-override="id1-3-2-2-2-26-6-2-1">
                    <text:number>1.</text:number>
                    <text:p text:style-name="al">Het subsidieplafond bedraagt per subsidiejaar € 48.000.</text:p>
                  </text:list-item>
                  <text:list-item text:style-override="id1-3-2-2-2-26-6-2-2">
                    <text:number>2.</text:number>
                    <text:p text:style-name="al">Subsidieverlening vindt plaats op basis van volgorde van binnenkomst, waarbij organisaties die in een voorgaand jaar subsidie hebben ontvangen voorrang krijgen. </text:p>
                  </text:list-item>
                </text:list>
              </text:section>
            </text:section>
            <text:section text:name="paragraaf_id1-3-2-2-2-27" text:style-name="paragraaf">
              <text:p text:style-name="paragraaf_kop"><text:span text:style-name="label"/> <text:span text:style-name="nr"/> Kunststichting Meierijstad (Kunststichting Sint-Oedenrode)</text:p>
              <text:section text:name="artikel_id1-3-2-2-2-27-2" text:style-name="artikel">
                <text:p text:style-name="artikel_kop_titel"><text:span text:style-name="artikel_kop_label">Artikel</text:span> <text:span text:style-name="artikel_kop_nr">59</text:span> Subsidiabele activiteiten</text:p>
                <text:p text:style-name="al">Het verstrekken van adviezen op het gebied van beeldende kunst in de openbare buitenruimte aan het gemeentebestuur van Meierijstad en het uitvoeren van projecten met het doel kunstwerken in de openbare buitenruimte van Meierijstad te realiseren.</text:p>
              </text:section>
              <text:section text:name="artikel_id1-3-2-2-2-27-3" text:style-name="artikel">
                <text:p text:style-name="artikel_kop_titel"><text:span text:style-name="artikel_kop_label">Artikel</text:span> <text:span text:style-name="artikel_kop_nr">60</text:span> Subsidiegrondslag</text:p>
                <text:list text:style-name="id1-3-2-2-2-27-3-2">
                  <text:list-item text:style-override="id1-3-2-2-2-27-3-2-1">
                    <text:number>1.</text:number>
                    <text:p text:style-name="al">Een subsidie kan door het college worden verleend voor de periode 2019-2022.</text:p>
                  </text:list-item>
                  <text:list-item text:style-override="id1-3-2-2-2-27-3-2-2">
                    <text:number>2.</text:number>
                    <text:p text:style-name="al">De subsidie bedraagt:</text:p>
                    <text:list text:style-name="id1-3-2-2-2-27-3-2-2-3">
                      <text:list-item text:style-override="id1-3-2-2-2-27-3-2-2-3-1">
                        <text:number>a.</text:number>
                        <text:p text:style-name="al">€ 20.000 voor het initiëren van projecten in het kader van kunst in de openbare buitenruimte;</text:p>
                      </text:list-item>
                      <text:list-item text:style-override="id1-3-2-2-2-27-3-2-2-3-2">
                        <text:number>b.</text:number>
                        <text:p text:style-name="al">Een bijdrage voor de inzet van adviseurs m.b.t. de aankoop van beeldende kunst in de openbare buitenruimte, waarvan de hoogte afhankelijk is van de complexheid van de adviesvraag.</text:p>
                      </text:list-item>
                    </text:list>
                  </text:list-item>
                </text:list>
              </text:section>
              <text:section text:name="artikel_id1-3-2-2-2-27-4" text:style-name="artikel">
                <text:p text:style-name="artikel_kop_titel"><text:span text:style-name="artikel_kop_label">Artikel</text:span> <text:span text:style-name="artikel_kop_nr">61</text:span> Specifieke subsidievoorwaarden</text:p>
                <text:list text:style-name="id1-3-2-2-2-27-4-2">
                  <text:list-item text:style-override="id1-3-2-2-2-27-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27-4-2-2">
                    <text:number>2.</text:number>
                    <text:p text:style-name="al">Voorafgaand aan de start van een project wordt de gemeente geïnformeerd, wordt toestemming gevraagd en worden de mogelijkheden verkend. De stichting zorgt voor het verkrijgen van de benodigde vergunningen. </text:p>
                  </text:list-item>
                  <text:list-item text:style-override="id1-3-2-2-2-27-4-2-3">
                    <text:number>3.</text:number>
                    <text:p text:style-name="al">Voordat een kunstwerk wordt opgeleverd en wordt overgedragen aan de gemeente, wordt:</text:p>
                    <text:list text:style-name="id1-3-2-2-2-27-4-2-3-3">
                      <text:list-item text:style-override="id1-3-2-2-2-27-4-2-3-3-1">
                        <text:number>a.</text:number>
                        <text:p text:style-name="al">een schouw uitgevoerd op deugdelijkheid en constructie;</text:p>
                      </text:list-item>
                      <text:list-item text:style-override="id1-3-2-2-2-27-4-2-3-3-2">
                        <text:number>b.</text:number>
                        <text:p text:style-name="al">duidelijk in beeld gebracht wat het meerjarenonderhoud is van dit kunstwerk.</text:p>
                      </text:list-item>
                    </text:list>
                  </text:list-item>
                  <text:list-item text:style-override="id1-3-2-2-2-27-4-2-4">
                    <text:number>4.</text:number>
                    <text:p text:style-name="al">De aanvraag tot vaststelling gaat naast in artikel18 ASV genoemde bescheiden vergezeld van: </text:p>
                    <text:list text:style-name="id1-3-2-2-2-27-4-2-4-3">
                      <text:list-item text:style-override="id1-3-2-2-2-27-4-2-4-3-1">
                        <text:number>a.</text:number>
                        <text:p text:style-name="al">een inhoudelijk jaarverslag, waarin de volgende onderdelen duidelijk tot uiting te worden gebracht:</text:p>
                      </text:list-item>
                      <text:list-item text:style-override="id1-3-2-2-2-27-4-2-4-3-2">
                        <text:number>b.</text:number>
                        <text:p text:style-name="al">een jaaroverzicht met het uitgevoerde activiteitenprogramma;</text:p>
                      </text:list-item>
                      <text:list-item text:style-override="id1-3-2-2-2-27-4-2-4-3-3">
                        <text:number>c.</text:number>
                        <text:p text:style-name="al">een jaarrekening, welke afhankelijk van de hoogte van de bijdragen in een bepaald jaar voor een bepaald project, wordt voorzien van een samenstellingsverklaring, opgemaakt door een onafhankelijk accountant of indien dit door derden wordt vereist. </text:p>
                      </text:list-item>
                    </text:list>
                  </text:list-item>
                  <text:list-item text:style-override="id1-3-2-2-2-27-4-2-5">
                    <text:number>5.</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27-4-2-6">
                    <text:number>6.</text:number>
                    <text:p text:style-name="al">Het gerealiseerde exploitatiesaldo wordt toegevoegd dan wel onttrokken aan de algemene reserve van de stichting.</text:p>
                  </text:list-item>
                  <text:list-item text:style-override="id1-3-2-2-2-27-4-2-7">
                    <text:number>7.</text:number>
                    <text:p text:style-name="al">De advisering over de gemeentelijke buitencollectie van Meierijstad (aankoop, verplaatsing etc.) wordt op basis van facturering in rekening gebracht bij de gemeente.</text:p>
                  </text:list-item>
                </text:list>
              </text:section>
            </text:section>
            <text:section text:name="paragraaf_id1-3-2-2-2-28" text:style-name="paragraaf">
              <text:p text:style-name="paragraaf_kop"><text:span text:style-name="label">Paragraaf</text:span> <text:span text:style-name="nr">9:</text:span> Culturele Centra</text:p>
            </text:section>
            <text:section text:name="paragraaf_id1-3-2-2-2-29" text:style-name="paragraaf">
              <text:p text:style-name="paragraaf_kop"><text:span text:style-name="label"/> <text:span text:style-name="nr"/> Stichting Mariëndael</text:p>
              <text:section text:name="artikel_id1-3-2-2-2-29-2" text:style-name="artikel">
                <text:p text:style-name="artikel_kop_titel"><text:span text:style-name="artikel_kop_label">Artikel</text:span> <text:span text:style-name="artikel_kop_nr">62</text:span> Subsidiabele activiteiten</text:p>
                <text:p text:style-name="al">Het beheren en het exploiteren van cultureel centrum Mariëndael in Sint-Oedenrode.</text:p>
              </text:section>
              <text:section text:name="artikel_id1-3-2-2-2-29-3" text:style-name="artikel">
                <text:p text:style-name="artikel_kop_titel"><text:span text:style-name="artikel_kop_label">Artikel</text:span> <text:span text:style-name="artikel_kop_nr">63</text:span> Subsidiegrondslag</text:p>
                <text:list text:style-name="id1-3-2-2-2-29-3-2">
                  <text:list-item text:style-override="id1-3-2-2-2-29-3-2-1">
                    <text:number>1.</text:number>
                    <text:p text:style-name="al">Een budgetsubsidie kan door het college worden verleend voor de periode 2019-2022.</text:p>
                  </text:list-item>
                  <text:list-item text:style-override="id1-3-2-2-2-29-3-2-2">
                    <text:number>2.</text:number>
                    <text:p text:style-name="al">De budgetsubsidie is gebaseerd op de begroting voor 2018;</text:p>
                  </text:list-item>
                  <text:list-item text:style-override="id1-3-2-2-2-29-3-2-3">
                    <text:number>3.</text:number>
                    <text:p text:style-name="al">Het subsidiebudget bestaat uit twee onderdelen:</text:p>
                    <text:list text:style-name="id1-3-2-2-2-29-3-2-3-3">
                      <text:list-item text:style-override="id1-3-2-2-2-29-3-2-3-3-1">
                        <text:number>a.</text:number>
                        <text:p text:style-name="al">een subsidie voor de organisatie van Mariëndael, het faciliteren van verenigingen en organisaties die van het centrum gebruik willen maken;</text:p>
                      </text:list-item>
                      <text:list-item text:style-override="id1-3-2-2-2-29-3-2-3-3-2">
                        <text:number>b.</text:number>
                        <text:p text:style-name="al">een accommodatiesubsidie van 100% in de huurkosten van de accommodatie.</text:p>
                      </text:list-item>
                    </text:list>
                  </text:list-item>
                </text:list>
              </text:section>
              <text:section text:name="artikel_id1-3-2-2-2-29-4" text:style-name="artikel">
                <text:p text:style-name="artikel_kop_titel"><text:span text:style-name="artikel_kop_label">Artikel</text:span> <text:span text:style-name="artikel_kop_nr">64</text:span> Specifieke subsidievoorwaarden</text:p>
                <text:list text:style-name="id1-3-2-2-2-29-4-2">
                  <text:list-item text:style-override="id1-3-2-2-2-29-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29-4-2-2">
                    <text:number>2.</text:number>
                    <text:p text:style-name="al">De stichting faciliteert culturele verenigingen en organisaties door het beschikbaar stellen van ruimten en (technische) hulpmiddelen.</text:p>
                  </text:list-item>
                  <text:list-item text:style-override="id1-3-2-2-2-29-4-2-3">
                    <text:number>3.</text:number>
                    <text:p text:style-name="al">De stichting kan programmeren op het gebied van lezingen en theatervoorstellingen. De voorwaarde is dat dit in overleg en in samenwerking plaatsvindt met organisaties zoals de bibliotheek en de Blauwe Kei. Doel hiervan is doublures in programmering te voorkomen en zo efficiënt mogelijk met subsidies om te gaan.</text:p>
                  </text:list-item>
                  <text:list-item text:style-override="id1-3-2-2-2-29-4-2-4">
                    <text:number>4.</text:number>
                    <text:p text:style-name="al">De exposities en andere kunstuitingen, die in Mariëndael plaatsvinden, dienen gratis bezichtigd te kunnen worden met als doel de toegankelijkheid te bevorderen.</text:p>
                  </text:list-item>
                  <text:list-item text:style-override="id1-3-2-2-2-29-4-2-5">
                    <text:number>5.</text:number>
                    <text:p text:style-name="al">De aanvraag tot vaststelling gaat naast in artikel18 ASV genoemde bescheiden vergezeld van: </text:p>
                    <text:list text:style-name="id1-3-2-2-2-29-4-2-5-3">
                      <text:list-item text:style-override="id1-3-2-2-2-29-4-2-5-3-1">
                        <text:number>1.</text:number>
                        <text:p text:style-name="al">een inhoudelijk jaarverslag, waarin de volgende onderdelen duidelijk tot uiting te worden gebracht:</text:p>
                        <text:list text:style-name="id1-3-2-2-2-29-4-2-5-3-1-3">
                          <text:list-item text:style-override="id1-3-2-2-2-29-4-2-5-3-1-3-1">
                            <text:number>a.</text:number>
                            <text:p text:style-name="al">Het aantal bezoekers;</text:p>
                          </text:list-item>
                          <text:list-item text:style-override="id1-3-2-2-2-29-4-2-5-3-1-3-2">
                            <text:number>b.</text:number>
                            <text:p text:style-name="al">een jaaroverzicht met het uitgevoerde activiteitenprogramma;</text:p>
                          </text:list-item>
                          <text:list-item text:style-override="id1-3-2-2-2-29-4-2-5-3-1-3-3">
                            <text:number>c.</text:number>
                            <text:p text:style-name="al">Het aantal verenigingen en organisaties die gebruik maken van Mariëndael;</text:p>
                          </text:list-item>
                          <text:list-item text:style-override="id1-3-2-2-2-29-4-2-5-3-1-3-4">
                            <text:number>d.</text:number>
                            <text:p text:style-name="al">De personele organisatie in fte.</text:p>
                          </text:list-item>
                        </text:list>
                      </text:list-item>
                      <text:list-item text:style-override="id1-3-2-2-2-29-4-2-5-3-2">
                        <text:number>2.</text:number>
                        <text:p text:style-name="al">een jaarrekening voorzien van een samenstellingsverklaring, opgemaakt door een onafhankelijk accountant. </text:p>
                      </text:list-item>
                    </text:list>
                  </text:list-item>
                  <text:list-item text:style-override="id1-3-2-2-2-29-4-2-6">
                    <text:number>6.</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29-4-2-7">
                    <text:number>7.</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29-4-2-8">
                    <text:number>8.</text:number>
                    <text:p text:style-name="al">De stichting draagt zorg voor het opbouwen van bestemmingsreserves, zodat o.a. vervangingen van en onderhoud aan inventaris en gebouwen binnen de exploitatie kunnen plaatsvinden.</text:p>
                  </text:list-item>
                  <text:list-item text:style-override="id1-3-2-2-2-29-4-2-9">
                    <text:number>9.</text:number>
                    <text:p text:style-name="al">Het gerealiseerde exploitatiesaldo wordt toegevoegd dan wel onttrokken aan de algemene reserve van de stichting. Het bepaalde in lid 6 is van toepassing.</text:p>
                  </text:list-item>
                </text:list>
              </text:section>
            </text:section>
            <text:section text:name="paragraaf_id1-3-2-2-2-30" text:style-name="paragraaf">
              <text:p text:style-name="paragraaf_kop"><text:span text:style-name="label"/> <text:span text:style-name="nr"/> Stichting Accommodatiebeheer Schijndel BV (’t Spectrum)</text:p>
              <text:section text:name="artikel_id1-3-2-2-2-30-2" text:style-name="artikel">
                <text:p text:style-name="artikel_kop_titel"><text:span text:style-name="artikel_kop_label">Artikel</text:span> <text:span text:style-name="artikel_kop_nr">65</text:span> Subsidiabele activiteiten</text:p>
                <text:p text:style-name="al">Het beheren en het exploiteren van cultureel centrum ’t Spectrum in Schijndel.</text:p>
              </text:section>
              <text:section text:name="artikel_id1-3-2-2-2-30-3" text:style-name="artikel">
                <text:p text:style-name="artikel_kop_titel"><text:span text:style-name="artikel_kop_label">Artikel</text:span> <text:span text:style-name="artikel_kop_nr">66</text:span> Subsidiegrondslag</text:p>
                <text:list text:style-name="id1-3-2-2-2-30-3-2">
                  <text:list-item text:style-override="id1-3-2-2-2-30-3-2-1">
                    <text:number>1.</text:number>
                    <text:p text:style-name="al">Een budgetsubsidie kan door het college worden verleend voor de periode 2019-2022.</text:p>
                  </text:list-item>
                  <text:list-item text:style-override="id1-3-2-2-2-30-3-2-2">
                    <text:number>2.</text:number>
                    <text:p text:style-name="al">De budgetsubsidie is gebaseerd op de begroting voor 2018;</text:p>
                  </text:list-item>
                  <text:list-item text:style-override="id1-3-2-2-2-30-3-2-3">
                    <text:number>3.</text:number>
                    <text:p text:style-name="al">Het subsidiebudget bestaat uit drie onderdelen:</text:p>
                    <text:list text:style-name="id1-3-2-2-2-30-3-2-3-3">
                      <text:list-item text:style-override="id1-3-2-2-2-30-3-2-3-3-1">
                        <text:number>a.</text:number>
                        <text:p text:style-name="al">een subsidie in de exploitatie van ’t Spectrum;</text:p>
                      </text:list-item>
                      <text:list-item text:style-override="id1-3-2-2-2-30-3-2-3-3-2">
                        <text:number>b.</text:number>
                        <text:p text:style-name="al">een subsidie in de exploitatie van de podiumzaal;</text:p>
                      </text:list-item>
                      <text:list-item text:style-override="id1-3-2-2-2-30-3-2-3-3-3">
                        <text:number>c.</text:number>
                        <text:p text:style-name="al">een accommodatiesubsidie van 100% in de huurkosten van de accommodatie.</text:p>
                      </text:list-item>
                    </text:list>
                  </text:list-item>
                </text:list>
              </text:section>
              <text:section text:name="artikel_id1-3-2-2-2-30-4" text:style-name="artikel">
                <text:p text:style-name="artikel_kop_titel"><text:span text:style-name="artikel_kop_label">Artikel</text:span> <text:span text:style-name="artikel_kop_nr">67</text:span> Specifieke subsidievoorwaarden</text:p>
                <text:list text:style-name="id1-3-2-2-2-30-4-2">
                  <text:list-item text:style-override="id1-3-2-2-2-30-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30-4-2-2">
                    <text:number>2.</text:number>
                    <text:p text:style-name="al">De stichting faciliteert culturele verenigingen en organisaties door het beschikbaar stellen van ruimten en (technische) hulpmiddelen.</text:p>
                  </text:list-item>
                  <text:list-item text:style-override="id1-3-2-2-2-30-4-2-3">
                    <text:number>3.</text:number>
                    <text:p text:style-name="al">De stichting kan programmeren op het gebied van lezingen en theatervoorstellingen. De voorwaarde is dat dit in overleg en in samenwerking plaatsvindt met organisaties zoals de bibliotheek en de Blauwe Kei. Doel hiervan is doublures in programmering te voorkomen en zo efficiënt mogelijk met subsidies om te gaan.</text:p>
                  </text:list-item>
                  <text:list-item text:style-override="id1-3-2-2-2-30-4-2-4">
                    <text:number>4.</text:number>
                    <text:p text:style-name="al">De aanvraag tot vaststelling gaat naast in artikel18 ASV genoemde bescheiden vergezeld van: </text:p>
                    <text:list text:style-name="id1-3-2-2-2-30-4-2-4-3">
                      <text:list-item text:style-override="id1-3-2-2-2-30-4-2-4-3-1">
                        <text:number>1.</text:number>
                        <text:p text:style-name="al">een inhoudelijk jaarverslag, waarin de volgende onderdelen duidelijk tot uiting te worden gebracht:</text:p>
                        <text:list text:style-name="id1-3-2-2-2-30-4-2-4-3-1-3">
                          <text:list-item text:style-override="id1-3-2-2-2-30-4-2-4-3-1-3-1">
                            <text:number>a.</text:number>
                            <text:p text:style-name="al">Het aantal bezoekers;</text:p>
                          </text:list-item>
                          <text:list-item text:style-override="id1-3-2-2-2-30-4-2-4-3-1-3-2">
                            <text:number>b.</text:number>
                            <text:p text:style-name="al">een jaaroverzicht met het uitgevoerde activiteitenprogramma;</text:p>
                          </text:list-item>
                          <text:list-item text:style-override="id1-3-2-2-2-30-4-2-4-3-1-3-3">
                            <text:number>c.</text:number>
                            <text:p text:style-name="al">Het aantal verenigingen en organisaties die gebruik maken van ’t Spectrum;</text:p>
                          </text:list-item>
                          <text:list-item text:style-override="id1-3-2-2-2-30-4-2-4-3-1-3-4">
                            <text:number>d.</text:number>
                            <text:p text:style-name="al">De personele organisatie in fte.</text:p>
                          </text:list-item>
                        </text:list>
                      </text:list-item>
                      <text:list-item text:style-override="id1-3-2-2-2-30-4-2-4-3-2">
                        <text:number>2.</text:number>
                        <text:p text:style-name="al">een jaarrekening voorzien van een samenstellingsverklaring, opgemaakt door een onafhankelijk accountant.</text:p>
                      </text:list-item>
                    </text:list>
                  </text:list-item>
                  <text:list-item text:style-override="id1-3-2-2-2-30-4-2-5">
                    <text:number>5.</text:number>
                    <text:p text:style-name="al">De algemene reserve kent een plafond van maximaal 15% van de totale exploitatie van de stichting. Bij overschrijding van dit percentage zal de stichting een voorstel doen aan de gemeente op welke wijze invulling wordt gegeven aan deze overschrijding. </text:p>
                  </text:list-item>
                  <text:list-item text:style-override="id1-3-2-2-2-30-4-2-6">
                    <text:number>6.</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30-4-2-7">
                    <text:number>7.</text:number>
                    <text:p text:style-name="al">De stichting draagt zorg voor het opbouwen van bestemmingsreserves, zodat o.a. vervangingen van en onderhoud aan inventaris en gebouwen binnen de exploitatie kunnen plaatsvinden.</text:p>
                  </text:list-item>
                  <text:list-item text:style-override="id1-3-2-2-2-30-4-2-8">
                    <text:number>8.</text:number>
                    <text:p text:style-name="al">Het gerealiseerde exploitatiesaldo wordt toegevoegd dan wel onttrokken aan de algemene reserve van de stichting. Het bepaalde in lid 5 is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Gemeentelijk Vastgoed</text:p>
            <text:section text:name="paragraaf_id1-3-2-2-3-2" text:style-name="paragraaf">
              <text:p text:style-name="paragraaf_kop"><text:span text:style-name="label"/> <text:span text:style-name="nr"/> Verrekening huurpenningen en accommodatiesubsidie</text:p>
              <text:section text:name="artikel_id1-3-2-2-3-2-2" text:style-name="artikel">
                <text:p text:style-name="artikel_kop_titel"><text:span text:style-name="artikel_kop_label">Artikel</text:span> <text:span text:style-name="artikel_kop_nr">68</text:span> Verrekening huur en accommodatiesubsidie</text:p>
                <text:list text:style-name="id1-3-2-2-3-2-2-2">
                  <text:list-item text:style-override="id1-3-2-2-3-2-2-2-1">
                    <text:number>1.</text:number>
                    <text:p text:style-name="al">Indien de subsidie op grond van deze Nadere regels deels bestaat uit een accommodatiesubsidie ter compensatie in de huur van een gemeentelijke accommodatie dan zal dit deel van de subsidie niet gelijktijdig verrekend worden met de in rekening te brengen huurpenningen, tenzij in een afzonderlijke regeling, beschikking of overeenkomst anders is bepaald.</text:p>
                  </text:list-item>
                  <text:list-item text:style-override="id1-3-2-2-3-2-2-2-2">
                    <text:number>2.</text:number>
                    <text:p text:style-name="al">De accommodatiesubsidie voor de huur van de gemeentelijke accommodatie voor 2019 is gebaseerd op prijspeil 2018 vermeerderd met de index voor 2019.</text:p>
                  </text:list-item>
                </text:list>
              </text:section>
            </text:section>
            <text:p text:style-name="hoofdstuk_bottom"/>
          </text:section>
          <text:section text:name="hoofdstuk_id1-3-2-2-4" text:style-name="hoofdstuk">
            <text:p text:style-name="hoofdstuk_kop"><text:span text:style-name="label">Hoofdstuk</text:span> <text:span text:style-name="nr">4</text:span> Uitbetaling Subsidie</text:p>
            <text:section text:name="paragraaf_id1-3-2-2-4-2" text:style-name="paragraaf">
              <text:p text:style-name="paragraaf_kop"><text:span text:style-name="label"/> <text:span text:style-name="nr"/> Bevoorschotting</text:p>
              <text:section text:name="artikel_id1-3-2-2-4-2-2" text:style-name="artikel">
                <text:p text:style-name="artikel_kop_titel"><text:span text:style-name="artikel_kop_label">Artikel</text:span> <text:span text:style-name="artikel_kop_nr">69</text:span> Uitbetaling van subsidie en bevoorschotting</text:p>
                <text:list text:style-name="id1-3-2-2-4-2-2-2">
                  <text:list-item text:style-override="id1-3-2-2-4-2-2-2-1">
                    <text:number>1.</text:number>
                    <text:p text:style-name="al">Subsidies tot en met € 30.000 worden per 15e van de maand januari ineens uitbetaald.</text:p>
                  </text:list-item>
                  <text:list-item text:style-override="id1-3-2-2-4-2-2-2-2">
                    <text:number>2.</text:number>
                    <text:p text:style-name="al">Subsidie boven de € 30.000 worden in vier kwartaalvoorschotten telkens op de 1e van elk kwartaal uitbetaald (1 januari, 1 april, 1 juli en 1 oktober).</text:p>
                  </text:list-item>
                </text:list>
              </text:section>
            </text:section>
            <text:p text:style-name="hoofdstuk_bottom"/>
          </text:section>
          <text:section text:name="hoofdstuk_id1-3-2-2-5" text:style-name="hoofdstuk">
            <text:p text:style-name="hoofdstuk_kop"><text:span text:style-name="label">Hoofdstuk</text:span> <text:span text:style-name="nr">5</text:span> Indexering</text:p>
            <text:section text:name="paragraaf_id1-3-2-2-5-2" text:style-name="paragraaf">
              <text:p text:style-name="paragraaf_kop"><text:span text:style-name="label"/> <text:span text:style-name="nr"/> Indexering</text:p>
              <text:section text:name="artikel_id1-3-2-2-5-2-2" text:style-name="artikel">
                <text:p text:style-name="artikel_kop_titel"><text:span text:style-name="artikel_kop_label">Artikel</text:span> <text:span text:style-name="artikel_kop_nr">70</text:span> Indexering van de subsidies</text:p>
                <text:list text:style-name="id1-3-2-2-5-2-2-2">
                  <text:list-item text:style-override="id1-3-2-2-5-2-2-2-1">
                    <text:number>1.</text:number>
                    <text:p text:style-name="al">In afwijking van artikel 8 van de ASV worden vaste (norm)subsidiebedragen niet geïndexeerd;</text:p>
                  </text:list-item>
                  <text:list-item text:style-override="id1-3-2-2-5-2-2-2-2">
                    <text:number>2.</text:number>
                    <text:p text:style-name="al">Alleen subsidies voor activiteiten waarvoor beroepskrachten in dienst zijn of zijn aangetrokken voor de organisatie van activiteiten worden geïndexeerd. </text:p>
                  </text:list-item>
                  <text:list-item text:style-override="id1-3-2-2-5-2-2-2-3">
                    <text:number>3.</text:number>
                    <text:p text:style-name="al">Subsidie in de accommodatiekosten worden geïndexeerd.</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 Bezuiniging</text:p>
              <text:section text:name="artikel_id1-3-2-2-6-2-2" text:style-name="artikel">
                <text:p text:style-name="artikel_kop_titel"><text:span text:style-name="artikel_kop_label">Artikel</text:span> <text:span text:style-name="artikel_kop_nr">71</text:span> Tussentijdse bezuiniging</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section text:name="paragraaf_id1-3-2-2-6-3" text:style-name="paragraaf">
              <text:p text:style-name="paragraaf_kop"><text:span text:style-name="label"/> <text:span text:style-name="nr"/> Hardheidsclausule</text:p>
              <text:section text:name="artikel_id1-3-2-2-6-3-2" text:style-name="artikel">
                <text:p text:style-name="artikel_kop_titel"><text:span text:style-name="artikel_kop_label">Artikel</text:span> <text:span text:style-name="artikel_kop_nr">72</text:span> Hardheidsclausule</text:p>
                <text:p text:style-name="al">Het college kan van één of meer artikelen of artikelleden afwijken als deze voor de subsidieaanvrager of –ontvanger wegens bijzondere omstandigheden, onevenredig gevolgen zouden hebben.</text:p>
              </text:section>
            </text:section>
            <text:section text:name="paragraaf_id1-3-2-2-6-4" text:style-name="paragraaf">
              <text:p text:style-name="paragraaf_kop"><text:span text:style-name="label"/> <text:span text:style-name="nr"/> Inwerkingtreding</text:p>
              <text:section text:name="artikel_id1-3-2-2-6-4-2" text:style-name="artikel">
                <text:p text:style-name="artikel_kop_titel"><text:span text:style-name="artikel_kop_label">Artikel</text:span> <text:span text:style-name="artikel_kop_nr">73</text:span> Inwerkingtreding</text:p>
                <text:list text:style-name="id1-3-2-2-6-4-2-2">
                  <text:list-item text:style-override="id1-3-2-2-6-4-2-2-1">
                    <text:number>1.</text:number>
                    <text:p text:style-name="al">Deze nadere regels treden in werking met ingang van 1 januari 2019.</text:p>
                  </text:list-item>
                  <text:list-item text:style-override="id1-3-2-2-6-4-2-2-2">
                    <text:number>2.</text:number>
                    <text:p text:style-name="al">Deze nadere regels zijn voor het eerst van toepassing op subsidie aangevraagd voor het subsidiejaar 2019. Aanvragen die betrekking hebben op subsidies voorafgaand aan het jaar 2019 en voorgaande subsidiejaren worden behandeld volgens het oude subsidierecht. </text:p>
                  </text:list-item>
                  <text:list-item text:style-override="id1-3-2-2-6-4-2-2-3">
                    <text:number>3.</text:number>
                    <text:p text:style-name="al">Met deze nadere regels vervallen alle beleidsregels en nadere regels kunst en cultuur uit de voormalige gemeenten Veghel, Sint-Oedenrode en Veghel;</text:p>
                  </text:list-item>
                </text:list>
              </text:section>
            </text:section>
            <text:section text:name="paragraaf_id1-3-2-2-6-5" text:style-name="paragraaf">
              <text:p text:style-name="paragraaf_kop"><text:span text:style-name="label"/> <text:span text:style-name="nr"/> Overgangsrecht</text:p>
              <text:section text:name="artikel_id1-3-2-2-6-5-2" text:style-name="artikel">
                <text:p text:style-name="artikel_kop_titel"><text:span text:style-name="artikel_kop_label">Artikel</text:span> <text:span text:style-name="artikel_kop_nr">74</text:span> Toepassing overgangsrecht</text:p>
                <text:list text:style-name="id1-3-2-2-6-5-2-2">
                  <text:list-item text:style-override="id1-3-2-2-6-5-2-2-1">
                    <text:number>1.</text:number>
                    <text:p text:style-name="al">Indien een organisatie als gevolg van deze Nadere regels meer dan 20% t.o.v. de subsidie in 2017 voordeel of nadeel ondervindt, wordt afhankelijk van de hoogte van het voor- of het nadeel overgangsrecht toegepast. Maatwerk wordt geleverd.</text:p>
                  </text:list-item>
                  <text:list-item text:style-override="id1-3-2-2-6-5-2-2-2">
                    <text:number>2.</text:number>
                    <text:p text:style-name="al">Dit betekent dat het voor- of het nadeel over één of meerdere jaren wordt verdeeld met het doel zorgvuldigheid te betrachten en in het geval van een nadeel de organisatie in staat te stellen maatregelen te nemen om dit nadeel in haar exploitatie op te kunnen vangen.</text:p>
                  </text:list-item>
                  <text:list-item text:style-override="id1-3-2-2-6-5-2-2-3">
                    <text:number>3.</text:number>
                    <text:p text:style-name="al">Per cluster verenigingen wordt een overgangsregeling voorgesteld, waarbij maatwerk wordt geleverd.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13 nov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28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Kunst en Cultuur 2019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283</meta:user-defined>
    <meta:user-defined meta:name="OVERHEIDop.GmbID/DC.identifier">gmb-2018-268283</meta:user-defined>
    <meta:user-defined meta:name="OVERHEID.TaxonomieBeleidsagenda/OVERHEID.category">Cultuur en recreatie | Organisatie en beleid</meta:user-defined>
    <meta:user-defined meta:name="OVERHEID.Gemeente/DC.spatial">Meierijstad</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DCTERMS.alternative">Nadere regels subsidiëring Kunst en Cultuur 2019 - 2022</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6061_1</meta:user-defined>
    <meta:user-defined meta:name="OVERHEIDop.versieInformatie"/>
  </office:meta>
</office:document-meta>
</file>