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6-4-1-1">
      <style:table-column-properties style:rel-column-width="26*"/>
    </style:style>
    <style:style style:family="table-column" style:parent-style-name="colspec" style:name="id1-3-2-2-3-4-6-4-1-2">
      <style:table-column-properties style:rel-column-width="15*"/>
    </style:style>
    <style:style style:family="table-column" style:parent-style-name="colspec" style:name="id1-3-2-2-3-4-6-4-1-3">
      <style:table-column-properties style:rel-column-width="17*"/>
    </style:style>
    <style:style style:family="table-column" style:parent-style-name="colspec" style:name="id1-3-2-2-3-4-6-4-1-4">
      <style:table-column-properties style:rel-column-width="15*"/>
    </style:style>
    <style:style style:family="table-column" style:parent-style-name="colspec" style:name="id1-3-2-2-3-4-6-4-1-5">
      <style:table-column-properties style:rel-column-width="17*"/>
    </style:style>
  </office:automatic-styles>
  <office:body>
    <office:text>
      <text:p text:style-name="new_page_staatscourant"/>
      <text:p text:style-name="single-kop-titel">Verantwoordings- en accountantsprotocol 2018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Algemene Subsidieverordening 2014 en de Algemene Wet Bestuursrecht</text:p>
            <text:p text:style-name="al">Overwegende dat het vigerende Verantwoordings- en accountantsprotocol verouderd is</text:p>
            <text:p text:style-name="al">Besluit vast te stellen het Verantwoordings- en accountantsprotocol 2018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Definities</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efinities</text:p>
                <text:p text:style-name="al">In dit protocol worden de volgende definities gehanteerd:</text:p>
                <text:p text:style-name="al"/>
                <text:p text:style-name="al">Activiteitenkosten</text:p>
                <text:p text:style-name="al">De activiteitenkosten zijn de variabele kosten die worden gemaakt voor de uitvoering van activiteiten. </text:p>
                <text:p text:style-name="al"/>
                <text:p text:style-name="al">Activiteitenverslag</text:p>
                <text:p text:style-name="al">Het activiteitenverslag maakt inzichtelijk in hoeverre de activiteiten hebben plaatsgevonden overeenkomstig de aan de subsidie verbonden verplichtingen. Tevens bevat het een vergelijking tussen de nagestreefde en gerealiseerde doelstellingen en een toelichting op de verschillen. Het activiteitenverslag valt buiten de reikwijdte van de accountantscontrole, de accountant stelt alleen vast of het verslag verenigbaar is met de jaarrekening of financiële verantwoording en geen tegenstrijdigheden bevat.</text:p>
                <text:p text:style-name="al"/>
                <text:p text:style-name="al">Btw in de subsidieverantwoording</text:p>
                <text:p text:style-name="al">Bij de verantwoording van de subsidie kan uitsluitend niet verrekenbare Btw als subsidiabele lasten worden opgevoerd. De subsidiabele activiteiten zijn nagenoeg altijd vrijgesteld voor de btw. In het uitzonderlijke geval dat de gesubsidieerde activiteiten btw plichtig zijn en de subsidieontvanger bovendien btw plichtig is, dient de subsidieontvanger aan de gemeente een factuur met btw te sturen voor de activiteiten. </text:p>
                <text:p text:style-name="al"/>
                <text:p text:style-name="al">Egalisatiereserve</text:p>
                <text:p text:style-name="al">Een reserve als bedoeld in het artikel “Bij vaststelling van een subsidie over te leggen gegevens” van de ASV (in de ASV 2014: artikel 21 lid 4): dat deel van de reserves (waaronder eigen vermogen en bestemmingsreserves) dat is gevormd met subsidiegelden van de gemeente Utrecht.</text:p>
                <text:p text:style-name="al"/>
                <text:p text:style-name="al">Exploitatiesubsidie</text:p>
                <text:p text:style-name="al">Activiteitensubsidie, waarvan de hoogte mede wordt bepaald door het exploitatieresultaat van de subsidieontvanger over het subsidiejaar. </text:p>
                <text:p text:style-name="al"/>
                <text:p text:style-name="al">Financiële verantwoording</text:p>
                <text:p text:style-name="al">Een separate subsidieverantwoording met de baten en lasten verbonden aan de verleende subsidie, met daarin een vergelijking van de baten en lasten zoals opgenomen in de begroting bij de subsidieaanvraag. Uit de financiële verantwoording dient te blijken of is voldaan aan de verplichtingen die aan de verleende subsidie zijn verbonden.</text:p>
                <text:p text:style-name="al"/>
                <text:p text:style-name="al"/>
                <text:p text:style-name="al">Goedgekeurde begroting</text:p>
                <text:p text:style-name="al">De begroting is de begroting van baten en lasten, die is ingediend bij de subsidieaanvraag. De begroting wordt door de gemeente goedgekeurd middels het besluit tot subsidieverlening, waarbij eventuele afwijkingen worden benoemd. De begroting kan tussentijds worden geactualiseerd met instemming van de gemeente.</text:p>
                <text:p text:style-name="al"/>
                <text:p text:style-name="al">Hoofdstuk 5 van de ASV</text:p>
                <text:p text:style-name="al">Hoofdstuk 5 van de ASV in dit protocol verwijst naar twee artikelen in de ASV namelijk “Bij vaststelling van een subsidie over te leggen gegevens”  en “Accountantsonderzoek”. In de ASV 2014 zijn dit de artikelen 21 en 22. Daar waar in dit protocol wordt verwezen naar Hoofdstuk 5 van de ASV wordt daarmee naar deze twee artikelen verwezen.</text:p>
                <text:p text:style-name="al"/>
                <text:p text:style-name="al">Huisvestingskosten</text:p>
                <text:p text:style-name="al">De huisvestingskosten bestaan uit de kosten die direct samenhangen met de huisvesting, waaronder nutskosten en afschrijving van gebouwen. </text:p>
                <text:p text:style-name="al"/>
                <text:p text:style-name="al">Jaarrekening </text:p>
                <text:p text:style-name="al">De jaarrekening dient te worden opgesteld overeenkomstig de in Nederland geldende voorschriften voor de jaarverslaggeving. Dit betreft in het algemeen Titel 9 Boek 2 van het Burgerlijk Wetboek (BW) en/of de Richtlijnen voor de Jaarverslaggeving. In de jaarrekening dient een specificatie te worden opgenomen van de activa en de passiva, een vergelijking met voorgaand jaar en een vergelijking met de baten en lasten zoals opgenomen in de begroting bij de subsidieaanvraag.</text:p>
                <text:p text:style-name="al"/>
                <text:p text:style-name="al">Organisatiekosten </text:p>
                <text:p text:style-name="al">De organisatiekosten zijn de overige kosten, die geen deel uitmaken van de personeelskosten, huis-vestingskosten en activiteitenkosten. </text:p>
                <text:p text:style-name="al"/>
                <text:p text:style-name="al">Personeelskosten</text:p>
                <text:p text:style-name="al">De personeelskosten bestaan uit de loonkosten, de werkgeverslasten en de overige kosten, die direct zijn gerelateerd aan het personeel (zoals opleidingskosten en reiskosten woon-werk). De kosten voor de inhuur van personeel maken deel uit van de personeelskosten.</text:p>
              </text:section>
            </text:section>
            <text:section text:name="paragraaf_id1-3-2-2-1-3" text:style-name="paragraaf">
              <text:p text:style-name="paragraaf_kop"><text:span text:style-name="label"/> <text:span text:style-name="nr"/> </text:p>
            </text:section>
            <text:section text:name="paragraaf_id1-3-2-2-1-4" text:style-name="paragraaf">
              <text:p text:style-name="paragraaf_kop"><text:span text:style-name="label">Paragraaf</text:span> <text:span text:style-name="nr">2.2</text:span> Doel</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Doel</text:p>
                <text:p text:style-name="al">Dit verantwoordings- en accountantsprotocol is vastgesteld door het College van Burgemeester en Wethouders van de gemeente Utrecht op 11 december 2018. Het is opgesteld ten behoeve van de financiële verantwoording van subsidies en de daarbij behorende accountantscontrole. Het is bestemd voor het bestuur en de accountant van de organisatie die subsidie ontvangt van de gemeente Utrecht. De subsidieontvanger is verantwoordelijk voor het ter kennis stellen van dit verantwoordings- en controleprotocol aan de accountant. Dit protocol is het Controleprotocol waarnaar verwezen wordt in artikel 22 lid 1 van de Algemene Subsidieverordening 2014 (ASV 2014) van de gemeente Utrecht.</text:p>
                <text:p text:style-name="al">Op grond van de Algemene Subsidieverordening (ASV) van de gemeente Utrecht kunnen subsidies worden verstrekt. De verleende subsidies worden verantwoordt via een financiële verantwoording en een activiteitenverslag. In de ASV is opgenomen wanneer een jaarrekening verplicht is bij deze verantwoording. In een beleidsregel dan wel in het besluit tot verlening kan van deze eisen zijn afgeweken. </text:p>
                <text:p text:style-name="al"/>
                <text:p text:style-name="al">De accountantscontrole met een controleverklaring  is verplicht voor subsidies die uitkomen boven het drempelbedrag, zoals dit is opgenomen in de ASV, alsmede voor subsidies waarvoor in de beleidsregel of in het besluit tot verlening is opgenomen, dat een accountantscontrole verplicht is. Uitgezonderd zijn subsidies, waarbij door het college vrijstelling is verleend voor deze verplichting. Deze vrijstelling kan zijn opgenomen in de beleidsregel (generieke vrijstelling), in het besluit tot subsidieverlening of in een apart besluit (specifieke vrijstelling).</text:p>
                <text:p text:style-name="al">Bij de verantwoording van de subsidies dient de regelgeving in Hoofdstuk 5 van de ASV te worden gevolgd. In het besluit tot verlening kunnen daarnaast aanvullende verplichtingen of verantwoordingsinstructies zijn opgenomen. Als deze afwijken van de verplichtingen of instructies die in dit protocol zijn vermeld, dan dient de subsidieontvanger de verplichtingen of instructies, die  in het besluit tot subsidieverlening zijn opgenomen te volgen.</text:p>
                <text:p text:style-name="al">Door de subsidieontvanger dient verantwoording te worden afgelegd conform de kaders in hoofdstuk 2 van dit protocol. De accountant voert zijn controle uit conform hoofdstuk 3 van dit protocol.</text:p>
              </text:section>
            </text:section>
            <text:p text:style-name="hoofdstuk_bottom"/>
          </text:section>
          <text:section text:name="hoofdstuk_id1-3-2-2-2" text:style-name="hoofdstuk">
            <text:p text:style-name="hoofdstuk_kop"><text:span text:style-name="label"/> <text:span text:style-name="nr"/>  Hoofdstuk 2 Verantwoordingsprotocol</text:p>
            <text:section text:name="paragraaf_id1-3-2-2-2-2" text:style-name="paragraaf">
              <text:p text:style-name="paragraaf_kop"><text:span text:style-name="label">Paragraaf</text:span> <text:span text:style-name="nr">2.1</text:span> Verantwoording met of zonder jaarrekening en con-troleverklar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Wijze van verantwoorden</text:p>
                <text:p text:style-name="al">In hoofdstuk 5 van de ASV  is  opgenomen wanneer verantwoording via een jaarrekening dan wel een financiële verantwoording met controleverklaring van de accountant verplicht is, tenzij in een beleidsregel dan wel in het besluit tot subsidieverlening van deze eisen is afgeweken. Indien de subsidieontvanger van een jaarlijkse subsidie een egalisatiereserve wil vormen conform de ASV, dan dient de subsidieontvanger zich altijd via een jaarrekening te verantwoorden, waarin deze egalisatiereserve zichtbaar is opgenomen.</text:p>
                <text:p text:style-name="al"/>
                <text:p text:style-name="al">Bij een subsidie gebaseerd op het exploitatieresultaat dient altijd de subsidie te worden verantwoord via een jaarrekening. Bij een subsidie op jaarbasis van maximaal € 150.000 mag worden volstaan met een separate financiële verantwoording met bijbehorende controleverklaring van de accountant conform paragraaf 2.2. De subsidieontvanger dient wel een jaarrekening aan te leveren, als er een jaarlijkse subsidie wordt ontvangen.</text:p>
                <text:p text:style-name="al">In het geval de subsidieontvanger met een jaarlijkse subsidie in totaal meer dan € 250.000 aan inkomsten heeft in een kalenderjaar, dan dient de jaarrekening te worden vergezeld van een controleverklaring van de accountant. Daarbij hoeft het controleprotocol van de gemeente Utrecht niet te zijn toegepast.</text:p>
                <text:p text:style-name="al"/>
                <text:p text:style-name="al">Bij een subsidie op jaarbasis van meer dan € 150.000 dient de subsidie te worden verantwoord via de jaarrekening met bijbehorende controleverklaring van de accountant conform paragraaf 2.3. De verantwoording kan integraal in de jaarrekening zijn opgenomen of via een bijlage bij de jaarrekening.</text:p>
                <text:p text:style-name="al"/>
              </text:section>
            </text:section>
            <text:section text:name="paragraaf_id1-3-2-2-2-3" text:style-name="paragraaf">
              <text:p text:style-name="paragraaf_kop"><text:span text:style-name="label">Paragraaf</text:span> <text:span text:style-name="nr">2.2</text:span> Verantwoording met of zonder jaarrekening en con-troleverkla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Verantwoording zonder een jaarrekening</text:p>
                <text:p text:style-name="al">Indien er geen verplichting is om de subsidie te verantwoorden via een jaarrekening, mag worden volstaan met een separate financiële verantwoording voorzien van een controleverklaring van de accountant en een activiteitenverslag.</text:p>
              </text:section>
              <text:section text:name="artikel_id1-3-2-2-2-3-4" text:style-name="artikel">
                <text:p text:style-name="artikel_kop_titel"><text:span text:style-name="artikel_kop_label"/> <text:span text:style-name="artikel_kop_nr"/>  Artikel 5 Separate financiële verantwoording</text:p>
                <text:p text:style-name="al">In de financiële verantwoording dient een vergelijking te zijn opgenomen met de baten en lasten uit de goedgekeurde begroting. In de financiële verantwoording dienen per verleende subsidie de gerealiseerde kosten en inkomsten te zijn opgenomen. Daarbij wordt onderscheid gemaakt in personeelskosten, organisatiekosten, huisvestingskosten en activiteitenkosten voor zover deze kosten apart zijn opgenomen in de begroting bij de aanvraag. In het geval van een toerekening van kosten aan subsidies dient in de verantwoording de grondslag voor de toerekening te zijn opgenomen. Uit de verantwoording dient te blijken of de activiteiten tegen meer of minder kosten dan de subsidie zijn gerealiseerd.</text:p>
                <text:p text:style-name="al"/>
                <text:p text:style-name="al">Wanneer in het besluit tot verlening onderscheid is gemaakt naar meerdere activiteiten, dient uit de financiële verantwoording te blijken wat de totale gerealiseerde kosten en inkomsten per benoemde activiteit zijn.</text:p>
                <text:p text:style-name="al"/>
              </text:section>
              <text:section text:name="artikel_id1-3-2-2-2-3-5" text:style-name="artikel">
                <text:p text:style-name="artikel_kop_titel"><text:span text:style-name="artikel_kop_label">Artikel</text:span> <text:span text:style-name="artikel_kop_nr">6</text:span> Activiteitenverslag </text:p>
                <text:p text:style-name="al">in hoeverre de activiteiten hebben plaatsgevonden overeenkomstig de aan de subsidie verbonden verplichtingen. Tevens bevat het een vergelijking tussen de nagestreefde en gerealiseerde doelstellingen en een toelichting op de verschillen. Het activiteitenverslag valt buiten de reikwijdte van de accountantscontrole, de accountant stelt alleen vast of het verslag verenigbaar is met de jaarrekening of financiële verantwoording en geen tegenstrijdigheden bevat.</text:p>
                <text:p text:style-name="al">In het activiteitenverslag dienen de activiteiten te worden verantwoord in gesubsidieerde en gereali-seerde aantallen zoals vermeld in het besluit tot verlening. Dit verslag mag ook worden toegevoegd aan de financiële verantwoording. In het geval er in het besluit tot verlening geen aantallen zijn opgenomen vervalt deze verplichting.</text:p>
                <text:p text:style-name="al"/>
              </text:section>
            </text:section>
            <text:section text:name="paragraaf_id1-3-2-2-2-4" text:style-name="paragraaf">
              <text:p text:style-name="paragraaf_kop"><text:span text:style-name="label">Paragraaf</text:span> <text:span text:style-name="nr">2.3</text:span> Verantwoording van verleende subsidies via een jaarrekening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Verantwoording via een jaarrekening</text:p>
                <text:p text:style-name="al">De jaarrekening dient voorzien te zijn van een controleverklaring van de accountant. De financiële verantwoording kan integraal zijn opgenomen in de jaarrekening (via de balans en resultatenrekening), maar kan ook als bijlage bij de jaarrekening worden aangeleverd. Uit deze bijlage dient de aansluiting met de jaarrekening te blijken. De controleverklaring van de accountant bij de jaarrekening dient dan tevens deze bijlage te omvatten. </text:p>
                <text:p text:style-name="al"/>
                <text:p text:style-name="al">Indien het Onderwijsaccountantsprotocol OCW/EZ op de jaarrekening van toepassing is, hoeft de ac-countant in zijn verklaring niet te verwijzen naar het protocol van de gemeente Utrecht. Ook hoeft hij het protocol niet toe te passen voor zover sprake is van tegenstrijdigheden met het Onderwijsaccountantsprotocol OCW/EZ. In vergelijkbare gevallen kan op verzoek ontheffing worden verleend.</text:p>
                <text:p text:style-name="al"/>
              </text:section>
              <text:section text:name="artikel_id1-3-2-2-2-4-4" text:style-name="artikel">
                <text:p text:style-name="artikel_kop_titel"><text:span text:style-name="artikel_kop_label">Artikel</text:span> <text:span text:style-name="artikel_kop_nr">8</text:span> Integrale verantwoording in de jaarrekening</text:p>
                <text:p text:style-name="al">In de jaarrekening dienen bij de baten en lasten kolommen te zijn opgenomen voor de realisatie van het boekjaar, de begroting en de realisatie van het voorgaand boekjaar. Bij een exploitatiesubsidie dient de kolom begroting de goedgekeurde begroting te bevatten. </text:p>
                <text:p text:style-name="al">Daarbij wordt  onderscheid gemaakt in personele kosten, organisatiekosten, huisvestingskosten en activiteitenkosten voor zover deze kosten apart zijn opgenomen in de begroting bij de aanvraag. In het geval van een toerekening van kosten aan subsidies dient in de verantwoording een kostenverdeelstaat met de grondslag voor de toerekening te zijn opgenomen. Verder dient te blijken of de activiteiten tegen meer of minder kosten dan de subsidie zijn gerealiseerd. Wanneer in het besluit tot verlening onderscheid is gemaakt naar meerdere activiteiten, dient te blijken wat de totale gerealiseerde kosten en inkomsten per benoemde activiteit zijn.</text:p>
                <text:p text:style-name="al"/>
                <text:p text:style-name="al">Uit de jaarrekening dient voorts te blijken welk gedeelte van de reserves (waaronder eigen vermogen en bestemmingsreserves) zijn gevormd met subsidiegelden van de gemeente Utrecht. Dit gedeelte van de reserves is de egalisatiereserve die is bedoeld in het artikel “Accountantsonderzoek” van hoofdstuk 5 van de ASV (ASV 2014: artikel 21 lid 4).</text:p>
                <text:p text:style-name="al"/>
              </text:section>
              <text:section text:name="artikel_id1-3-2-2-2-4-5" text:style-name="artikel">
                <text:p text:style-name="artikel_kop_titel"><text:span text:style-name="artikel_kop_label">Artikel</text:span> <text:span text:style-name="artikel_kop_nr">9</text:span> Verantwoording via een bijlage bij de jaarrekening</text:p>
                <text:p text:style-name="al">In de bijlage dient een vergelijking te zijn opgenomen met de baten en lasten uit de goedgekeurde begroting.  In de bijlage dienen per verleende subsidie de gerealiseerde kosten en inkomsten te zijn opgenomen. Daarbij wordt  onderscheid gemaakt in personele kosten, organisatiekosten, huisves-tingskosten en activiteitenkosten voor zover deze kosten apart zijn opgenomen in de begroting bij de aanvraag. In het geval van een toerekening van kosten aan subsidies dient in de verantwoording een kostenverdeelstaat met de grondslag voor de toerekening te zijn opgenomen. Uit de bijlage dient te blijken of de activiteiten tegen meer of minder kosten dan de subsidie zijn gerealiseerd. Wanneer in het besluit tot verlening onderscheid is gemaakt naar meerdere activiteiten, dient uit de bijlage te blijken wat de totale gerealiseerde kosten en inkomsten per benoemde activiteit zijn.</text:p>
                <text:p text:style-name="al"/>
              </text:section>
              <text:section text:name="artikel_id1-3-2-2-2-4-6" text:style-name="artikel">
                <text:p text:style-name="artikel_kop_titel"><text:span text:style-name="artikel_kop_label">Artikel</text:span> <text:span text:style-name="artikel_kop_nr">10</text:span> Activiteitenverslag </text:p>
                <text:p text:style-name="al">Het activiteitenverslag maakt inzichtelijk in hoeverre de activiteiten hebben plaatsgevonden overeenkomstig de aan de subsidie verbonden verplichtingen. Tevens bevat het een vergelijking tussen de nagestreefde en gerealiseerde doelstellingen en een toelichting op de verschillen. Het activiteitenverslag valt buiten de reikwijdte van de accountantscontrole, de accountant stelt alleen vast of het verslag verenigbaar is met de jaarrekening of financiële verantwoording en geen tegenstrijdigheden bevat.</text:p>
                <text:p text:style-name="al">In het activiteitenverslag dienen de activiteiten te worden verantwoord in gesubsidieerde en gereali-seerde aantallen voor zoverre en zoals vermeld in het besluit tot verlening. Dit verslag mag ook worden toegevoegd aan de bijlage.</text:p>
              </text:section>
            </text:section>
            <text:p text:style-name="hoofdstuk_bottom"/>
          </text:section>
          <text:section text:name="hoofdstuk_id1-3-2-2-3" text:style-name="hoofdstuk">
            <text:p text:style-name="hoofdstuk_kop"><text:span text:style-name="label"/> <text:span text:style-name="nr"/>  Hoofdstuk 3 Accountantsprotocol</text:p>
            <text:section text:name="paragraaf_id1-3-2-2-3-2" text:style-name="paragraaf">
              <text:p text:style-name="paragraaf_kop"><text:span text:style-name="label">Paragraaf</text:span> <text:span text:style-name="nr">3.1</text:span> Normenkader</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1</text:span> Normenkader</text:p>
                <text:p text:style-name="al">Het normenkader voor de controle van de jaarrekening en de financiële verantwoording door de ac-countant bestaat uit de artikelen “Bij vaststelling van een subsidie over te leggen gegevens”  en “Ac-countantsonderzoek” van hoofdstuk 5 van de ASV van de gemeente Utrecht (in de ASV 2014 zijn dit de artikelen 21 en 22) en uit hetgeen is vastgelegd in het besluit tot subsidieverlening.</text:p>
                <text:p text:style-name="al"/>
              </text:section>
            </text:section>
            <text:section text:name="paragraaf_id1-3-2-2-3-3" text:style-name="paragraaf">
              <text:p text:style-name="paragraaf_kop"><text:span text:style-name="label">Paragraaf</text:span> <text:span text:style-name="nr">3.2</text:span> Algeme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2</text:span> Algemene zaken</text:p>
                <text:p text:style-name="al">Van de accountant wordt verwacht dat hij vaststelt of de subsidie is besteed in overeenstemming met de aan de verleende subsidie verbonden verplichtingen met een financieel effect, zoals vastgelegd in het hierboven genoemde normenkader. Het staat de accountant vrij hierbij zijn eigen controleaanpak te kiezen, dit protocol schrijft geen werkprogramma voor.</text:p>
                <text:p text:style-name="al"/>
                <text:p text:style-name="al">Uit de controleverklaring van de accountant dient te blijken, dat het Verantwoordings- en accountantsprotocol van de gemeente Utrecht is gevolgd, tenzij het Onderwijsaccountants-protocol OCW/EZ van toepassing is of in een vergelijkbare situatie ontheffing is verleend. Zie hiervoor paragraaf 2.3. </text:p>
                <text:p text:style-name="al"/>
              </text:section>
            </text:section>
            <text:section text:name="paragraaf_id1-3-2-2-3-4" text:style-name="paragraaf">
              <text:p text:style-name="paragraaf_kop"><text:span text:style-name="label">Paragraaf</text:span> <text:span text:style-name="nr">3.3</text:span> Aandachtpunten bij de controle van de verantwoor-d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3</text:span> Integrale verantwoording in de jaarrekening</text:p>
                <text:p text:style-name="al">De accountant dient het volgende vast te stellen:</text:p>
                <text:p text:style-name="al">• de jaarrekening is opgesteld conform het kader in paragraaf 2.3 van dit protocol </text:p>
                <text:p text:style-name="al">• de jaarrekening bevat een vergelijking met de gerealiseerde baten en lasten van het vooraf-gaande boekjaar </text:p>
                <text:p text:style-name="al">• de jaarrekening bevat een vergelijking met de baten en lasten zoals opgenomen in de  begroting, bij een exploitatiesubsidie is dit de goedgekeurde begroting  </text:p>
                <text:p text:style-name="al">• afwijkingen groter dan 10% tussen de begroting en de realisatie zijn toegelicht in de jaarrekening, met vermelding van de omvang van de afwijking</text:p>
                <text:p text:style-name="al">• de jaarrekening bevat een specificatie van de activa en passiva </text:p>
                <text:p text:style-name="al">• uit de jaarrekening blijkt de omvang van de egalisatiereserve: het gedeelte van de reserves (waaronder eigen vermogen en bestemmingsreserves) dat is gevormd met subsidiegelden van de gemeente Utrecht </text:p>
                <text:p text:style-name="al">• de baten en lasten in de jaarrekening zijn volledig en juist verantwoord</text:p>
                <text:p text:style-name="al">• de baten en lasten per verleende subsidie zijn volledig en juist verantwoord</text:p>
                <text:p text:style-name="al">• de subsidieontvanger heeft niet in strijd gehandeld met de aan de subsidie verbonden ver-plichtingen volgens het normenkader dat is genoemd in paragraaf 3.1 van dit protocol</text:p>
                <text:p text:style-name="al">• het activiteitenverslag is verenigbaar met de jaarrekening en bevat geen tegenstrijdigheden</text:p>
                <text:p text:style-name="al"/>
              </text:section>
              <text:section text:name="artikel_id1-3-2-2-3-4-4" text:style-name="artikel">
                <text:p text:style-name="artikel_kop_titel"><text:span text:style-name="artikel_kop_label">Artikel</text:span> <text:span text:style-name="artikel_kop_nr">14</text:span> Separate financiële verantwoording of bijlage bij de jaarrekening</text:p>
                <text:p text:style-name="al">De accountant dient het volgende vast te stellen:</text:p>
                <text:p text:style-name="al">• de financiële verantwoording is opgesteld conform het kader in paragraaf 2.2 (separate financiële verantwoording) of 2.3 (bijlage bij de jaarrekening) van dit protocol</text:p>
                <text:p text:style-name="al">• de financiële verantwoording bevat een vergelijking met de baten en lasten zoals opgenomen in de goedgekeurde begroting </text:p>
                <text:p text:style-name="al">• afwijkingen groter dan 10% tussen de begroting en de realisatie zijn toegelicht in de financiële verantwoording, met vermelding van de omvang van de afwijking</text:p>
                <text:p text:style-name="al">• de baten en lasten per verleende subsidie zijn volledig en juist verantwoord</text:p>
                <text:p text:style-name="al">• de subsidieontvanger heeft niet in strijd gehandeld met de aan de subsidie verbonden ver-plichtingen volgens het normenkader dat is genoemd in paragraaf 3.1 van dit protocol</text:p>
                <text:p text:style-name="al">• het activiteitenverslag is verenigbaar met de financiële verantwoording en bevat geen tegenstrijdigheden</text:p>
                <text:p text:style-name="al"/>
              </text:section>
              <text:section text:name="artikel_id1-3-2-2-3-4-5" text:style-name="artikel">
                <text:p text:style-name="artikel_kop_titel"><text:span text:style-name="artikel_kop_label">Artikel</text:span> <text:span text:style-name="artikel_kop_nr">15</text:span> Betrouwbaarheid en nauwkeurigheid</text:p>
                <text:p text:style-name="al">De controle van een separate financiële verantwoording moet zodanig worden ingepland en uitgevoerd dat een redelijke mate zekerheid wordt verkregen dat de verantwoording geen afwijkingen (fouten en onzekerheden) van materieel belang bevat. Indien dit begrip door het gebruik van statistische technieken gekwantificeerd moet worden, betekent dit dat een betrouwbaarheidsniveau van 95 procent gehanteerd moet worden. </text:p>
                <text:p text:style-name="al"/>
                <text:p text:style-name="al">Een verklaring met een goedkeurende strekking impliceert, dat, gegeven de bovengenoemde betrouwbaarheid, in de  separate financiële verantwoording geen afwijkingen (fouten en onzekerheden) voorkomen die groter zijn dan de percentages in de in artikel 16 opgenomen materialiteitstabel. Als omvangbasis geldt hierbij het totaalbedrag van de verleende subsidie. </text:p>
                <text:p text:style-name="al"/>
                <text:p text:style-name="al">Bij een verantwoording via de jaarrekening zijn twee situaties mogelijk. Bij een bijlage bij de jaarrekening gelden voor deze bijlage dezelfde materialiteitspercentages als bij een separate financiële verantwoording, namelijk die van artikel 16. Bij een integrale verantwoording in de jaarrekening gelden de voor de jaarrekeningcontrole gebruikelijk materialiteitspercentages. Deze bepaalt de accountant zelf op basis van professional judgement, Hiervoor gelden geen nadere eisen.</text:p>
                <text:p text:style-name="al"/>
              </text:section>
              <text:section text:name="artikel_id1-3-2-2-3-4-6" text:style-name="artikel">
                <text:p text:style-name="artikel_kop_titel"><text:span text:style-name="artikel_kop_label">Artikel</text:span> <text:span text:style-name="artikel_kop_nr">16</text:span> Goedkeuringstolerantie</text:p>
                <text:p text:style-name="al">Voor de oordeelsvorming van de accountant en de controleverklaring zijn de volgende goedkeuringstoleranties van toepassing bij de separate financiële verantwoording en bij een verantwoording via een bijlage bij de jaarrekening: </text:p>
                <text:p text:style-name="al"/>
                <text:section text:name="table_id1-3-2-2-3-4-6-4" text:style-name="table">
                  <text:p text:style-name="table_top"/>
                  <table:table table:style-name="tgroup">
                    <table:table-column table:style-name="id1-3-2-2-3-4-6-4-1-1"/>
                    <table:table-column table:style-name="id1-3-2-2-3-4-6-4-1-2"/>
                    <table:table-column table:style-name="id1-3-2-2-3-4-6-4-1-3"/>
                    <table:table-column table:style-name="id1-3-2-2-3-4-6-4-1-4"/>
                    <table:table-column table:style-name="id1-3-2-2-3-4-6-4-1-5"/>
                    <table:table-row table:style-name="row">
                      <table:table-cell table:style-name="entry" table:number-rows-spanned="1" table:number-columns-spanned="1">
                        <text:p text:style-name="table_al">Soort verklaring </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s-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financiële verantwoording (% van de verleende subsidie) </text:p>
                      </table:table-cell>
                      <table:table-cell table:style-name="entry" table:number-rows-spanned="1" table:number-columns-spanned="1">
                        <text:p text:style-name="table_al">≤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van de verleende subsidie)</text:p>
                      </table:table-cell>
                      <table:table-cell table:style-name="entry" table:number-rows-spanned="1" table:number-columns-spanned="1">
                        <text:p text:style-name="table_al">≤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Rapportages accountantsonderzoek </text:p>
            <text:section text:name="artikel_id1-3-2-2-4-2" text:style-name="artikel">
              <text:p text:style-name="artikel_kop_titel"><text:span text:style-name="artikel_kop_label">Artikel</text:span> <text:span text:style-name="artikel_kop_nr">17</text:span> Model controleverklaring</text:p>
              <text:p text:style-name="al"/>
              <text:p text:style-name="al">Er worden door de gemeente Utrecht geen specifieke voorwaarden gesteld ten aanzien van de tekst van de controleverklaring, anders dan dat daarin moet worden aangegeven dat het Verantwoordings- en accountantsprotocol Gemeente Utrecht is  gevolgd (tenzij bij toepassing van het Onderwijsaccountantsprotocol OCW/EZ of een andere vrijstelling) en dat de voorbeeldtekst 10.2 (jaarrekening) of 10.3 (separate financiële verantwoording) van HRA III van de NBA is toegepast.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ing </text:p>
              <text:p text:style-name="al">Het Verantwoordings- en accountantsprotocol Gemeente Utrecht 2016 komt bij bekendmaking van dit besluit te vervallen.</text:p>
              <text:p text:style-name="al"/>
            </text:section>
            <text:section text:name="artikel_id1-3-2-2-5-3" text:style-name="artikel">
              <text:p text:style-name="artikel_kop_titel"><text:span text:style-name="artikel_kop_label">Artikel</text:span> <text:span text:style-name="artikel_kop_nr">19</text:span> Inwerkingtreding</text:p>
              <text:p text:style-name="al">Deze beleidsregel treedt bij bekendmaking  in werking. Het Verantwoordings- en accountantsprotocol is direct van toepassing op de verantwoording van de subsidies over het subsidiejaar 2018.</text:p>
              <text:p text:style-name="al"/>
            </text:section>
            <text:section text:name="artikel_id1-3-2-2-5-4" text:style-name="artikel">
              <text:p text:style-name="artikel_kop_titel"><text:span text:style-name="artikel_kop_label">Artikel</text:span> <text:span text:style-name="artikel_kop_nr">20</text:span> Citeertitel </text:p>
              <text:p text:style-name="al">Deze beleidsregel wordt aangehaald als: Verantwoordings- en accountantsprotocol 2018 gemeente Ut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11 december 2018.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28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twoordings- en accountantsprotocol 2018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82</meta:user-defined>
    <meta:user-defined meta:name="OVERHEIDop.GmbID/DC.identifier">gmb-2018-268282</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Verantwoordings- en accountantsprotocol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2-13</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6060_1</meta:user-defined>
    <meta:user-defined meta:name="OVERHEIDop.versieInformatie"/>
  </office:meta>
</office:document-meta>
</file>