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oningsdag voor de binnenstad van gemeente Utrecht</text:p>
      <text:section text:name="regeling_id1-3-2" text:style-name="regeling">
        <text:section text:name="aanhef_id1-3-2-1" text:style-name="aanhef">
          <text:section text:name="preambule_id1-3-2-1-1" text:style-name="preambule">
            <text:p text:style-name="al">De burgemeester van gemeente Utrecht;</text:p>
            <text:p text:style-name="al"/>
            <text:p text:style-name="al">Op grond van artikel 1:3 Algemene wet bestuursrecht, artikel 4:81 tot en met 4:84 Algemene wet bestuursrecht en de artikelen 5.13, 5:13a, 5.14 en 5.31 van de Algemene plaatselijke verordening Utrecht 2010.</text:p>
            <text:p text:style-name="al"/>
            <text:p text:style-name="al">Besluit vast te stellen de ‘Beleidsregel Koningsdag voor de binnenstad van gemeente Utrecht’, ter viering van Koningsdag in de binnenstad van Utrecht.</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ne bepalingen </text:span>
            </text:p>
            <text:section text:name="artikel_id1-3-2-2-1-2" text:style-name="artikel">
              <text:p text:style-name="artikel_kop_titel"><text:span text:style-name="artikel_kop_label">Artikel</text:span> <text:span text:style-name="artikel_kop_nr"> 1 </text:span> 
                <text:span text:style-name="nadrukvet">Begripsbepalingen</text:span>
              </text:p>
              <text:p text:style-name="al">In deze beleidsregel wordt verstaan onder:</text:p>
              <text:list text:style-name="id1-3-2-2-1-2-3">
                <text:list-item text:style-override="id1-3-2-2-1-2-3-1">
                  <text:number>1.</text:number>
                  <text:p text:style-name="al">Binnenstad: het gebied dat begrensd wordt door de Stadsbuitengracht</text:p>
                </text:list-item>
                <text:list-item text:style-override="id1-3-2-2-1-2-3-2">
                  <text:number>2.</text:number>
                  <text:p text:style-name="al">Commerciële standplaats: het op een openbare en/of in de openlucht gelegen plaats waar op commerciële wijze eten, dranken en goederen worden verkocht, waarbij gebruik kan worden gemaakt van fysieke middelen, zoals een kraam, een wagen of een tafel.</text:p>
                </text:list-item>
                <text:list-item text:style-override="id1-3-2-2-1-2-3-3">
                  <text:number>3.</text:number>
                  <text:p text:style-name="al">Evenementenlocatie: aangewezen locaties in de binnenstad waar een evenement kan worden georganiseerd.</text:p>
                </text:list-item>
                <text:list-item text:style-override="id1-3-2-2-1-2-3-4">
                  <text:number>4.</text:number>
                  <text:p text:style-name="al">Evenemententerrein: een locatie waar een evenement wordt gehouden dat is afgescheiden van de omgeving, eventueel met hekken. </text:p>
                </text:list-item>
                <text:list-item text:style-override="id1-3-2-2-1-2-3-5">
                  <text:number>5.</text:number>
                  <text:p text:style-name="al">Kinderkermis: een kermis voor kinderen tot twaalf jaar. De attracties zijn daar op afgestemd.</text:p>
                </text:list-item>
                <text:list-item text:style-override="id1-3-2-2-1-2-3-6">
                  <text:number>6.</text:number>
                  <text:p text:style-name="al">Kindervrijmarkt: een vrijmarkt door en voor kinderen tot twaalf jaar.</text:p>
                </text:list-item>
                <text:list-item text:style-override="id1-3-2-2-1-2-3-7">
                  <text:number>7.</text:number>
                  <text:p text:style-name="al">Kindervrijmarktgebied: het gebied binnen het vrijmarktgebied vanaf het Nijntjepleintje over de Van Asch van Wijckskade tot de hoek Noorderstraat, waar alleen een kindervrijmarkt is toegestaan.</text:p>
                </text:list-item>
                <text:list-item text:style-override="id1-3-2-2-1-2-3-8">
                  <text:number>8.</text:number>
                  <text:p text:style-name="al">Koningsdag: nationale feestdag op 27 april ter gelegenheid van de verjaardag van koning Willem Alexander. </text:p>
                </text:list-item>
                <text:list-item text:style-override="id1-3-2-2-1-2-3-9">
                  <text:number>9.</text:number>
                  <text:p text:style-name="al">Mobiel verkooppunt: verkooppunt in de directe nabijheid van een (horeca)bedrijf voor de verkoop van (vers bereide) etenswaren die tot de reguliere bedrijfsvoering van het (horeca)bedrijf horen.</text:p>
                </text:list-item>
                <text:list-item text:style-override="id1-3-2-2-1-2-3-10">
                  <text:number>10.</text:number>
                  <text:p text:style-name="al">Stille nacht: de periode van 01.00 uur tot 11.00 uur op Koningsdag (27 april).</text:p>
                </text:list-item>
                <text:list-item text:style-override="id1-3-2-2-1-2-3-11">
                  <text:number>11.</text:number>
                  <text:p text:style-name="al">Tijdelijke standplaats: een gedeelte van de weg dat wordt ingenomen met een verkoopinrichting met de daarbij behorende uitstalling. </text:p>
                </text:list-item>
                <text:list-item text:style-override="id1-3-2-2-1-2-3-12">
                  <text:number>12.</text:number>
                  <text:p text:style-name="al">Vrijmarkt: markt op Koningsdag waar particulieren hun persoonlijke goederen te koop aanbieden.</text:p>
                </text:list-item>
                <text:list-item text:style-override="id1-3-2-2-1-2-3-13">
                  <text:number>13.</text:number>
                  <text:p text:style-name="al">Vrijmarktgebied: het gebied binnen de paarse lijn begrensd door de Wittevrouwenstraat, Voorstraat, Potterstraat, Lange Viestraat, Vredenburg, Catharijnekade, Paardenveld, Kroonstraat, Pastoor van Nuenenstraat. Kroonstraat, Nieuwekade, Monicabrug, Oudenoord, Raamstraat, Bemuurde Weerd Westzijde, Bemuurde Weerd Oostzijde, Weerdsingel Oostzijde, Hopakker, Weerdsingel Oostzijde, Noorderbrug, Stadsbuitengracht (bijlage 1). De locatie van de vrijmarkt voor particulieren is aangegeven met groen lijnen op de kaart en wordt aangeduid met borden met de tekst 'begin Vrijmarkt' en 'einde Vrijmarkt'. </text:p>
                </text:list-item>
              </text:list>
              <text:p text:style-name="al"> </text:p>
            </text:section>
            <text:p text:style-name="hoofdstuk_bottom"/>
          </text:section>
          <text:section text:name="hoofdstuk_id1-3-2-2-2" text:style-name="hoofdstuk">
            <text:p text:style-name="hoofdstuk_kop"><text:span text:style-name="label"> Hoofdstuk 2 </text:span> 
              <text:span text:style-name="nadrukvet">tijden, evenementen, vrijmarkten</text:span>
            </text:p>
            <text:section text:name="artikel_id1-3-2-2-2-2" text:style-name="artikel">
              <text:p text:style-name="artikel_kop_titel"><text:span text:style-name="artikel_kop_label">Artikel</text:span> <text:span text:style-name="artikel_kop_nr"> 2 </text:span> 
                <text:span text:style-name="nadrukvet">Tijden</text:span>
              </text:p>
              <text:list text:style-name="id1-3-2-2-2-2-2">
                <text:list-item text:style-override="id1-3-2-2-2-2-2-1">
                  <text:number>1.</text:number>
                  <text:p text:style-name="al">De evenementen, vrijmarkt en kindervrijmarkt starten 26 april niet eerder dan om 18:00 uur en eindigen op 27 april uiterlijk om 18:00 uur.</text:p>
                </text:list-item>
                <text:list-item text:style-override="id1-3-2-2-2-2-2-2">
                  <text:number>2.</text:number>
                  <text:p text:style-name="al">Op evenementenlocaties waar alleen op 27 april een evenement plaatsvindt wordt niet eerder gestart dan 11.00 uur. Het evenement eindigt uiterlijk om 18.00 uur.</text:p>
                </text:list-item>
                <text:list-item text:style-override="id1-3-2-2-2-2-2-3">
                  <text:number>3.</text:number>
                  <text:p text:style-name="al">Op 27 april geldt van 01.00 uur ‘s nachts tot 11.00 uur ‘s morgens een stille nacht. In die periode mag geen (versterkte) muziek of versterkt geluid worden gemaakt in de binnenstad.</text:p>
                </text:list-item>
                <text:list-item text:style-override="id1-3-2-2-2-2-2-4">
                  <text:number>4.</text:number>
                  <text:p text:style-name="al">In de jaren dat 27 april op een zondag valt wordt Koningsdag verplaatst naar de zaterdag voorafgaand aan die zondag (26 april). De vrijmarkten en de evenementen vangen dan aan op vrijdag (25 april) om 18:00 uur en eindigen op 26 april om 18.00 uur. Op evenementenlocaties waar alleen op 26 april een evenement plaatsvindt wordt niet eerder gestart met dat evenement dan 11.00 uur. Het evenement eindigt uiterlijk om 18.00 uur. De stille nacht is dan op 26 april.</text:p>
                </text:list-item>
              </text:list>
              <text:p text:style-name="al"> </text:p>
            </text:section>
            <text:p text:style-name="hoofdstuk_bottom"/>
          </text:section>
          <text:section text:name="hoofdstuk_id1-3-2-2-3" text:style-name="hoofdstuk">
            <text:p text:style-name="hoofdstuk_kop"><text:span text:style-name="label"> Hoofdstuk </text:span> <text:span text:style-name="nr">3 </text:span> 
              <text:span text:style-name="nadrukvet">Evenementen </text:span>
            </text:p>
            <text:section text:name="artikel_id1-3-2-2-3-2" text:style-name="artikel">
              <text:p text:style-name="artikel_kop_titel"><text:span text:style-name="artikel_kop_label">Artikel</text:span> <text:span text:style-name="artikel_kop_nr"> 3 </text:span> 
                <text:span text:style-name="nadrukvet">evenementenlocaties</text:span>
              </text:p>
              <text:list text:style-name="id1-3-2-2-3-2-2">
                <text:list-item text:style-override="id1-3-2-2-3-2-2-1">
                  <text:number>1.</text:number>
                  <text:p text:style-name="al">De locaties/pleinen die voor een evenementenvergunning in aanmerking komen zijn: </text:p>
                </text:list-item>
              </text:list>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Asch van Wijckstraat (het plein)</text:p>
                      <text:p text:style-name="table_al">Breedstraat</text:p>
                      <text:p text:style-name="table_al">De Neude</text:p>
                      <text:p text:style-name="table_al">Domplein</text:p>
                      <text:p text:style-name="table_al">Jacobskerkhof</text:p>
                      <text:p text:style-name="table_al">Jansdam</text:p>
                      <text:p text:style-name="table_al">Janskerkhof (1): noord- en oostzijde kerk</text:p>
                      <text:p text:style-name="table_al">Janskerkhof (2): westzijde kerk</text:p>
                      <text:p text:style-name="table_al">Korte. Minrebroederstraat</text:p>
                      <text:p text:style-name="table_al">Ledig Erf / Tolsteegbrug</text:p>
                    </table:table-cell>
                    <table:table-cell table:style-name="entry" table:number-rows-spanned="1" table:number-columns-spanned="1">
                      <text:p text:style-name="table_al">Lepelenburg (kindervrijmarkt)</text:p>
                      <text:p text:style-name="table_al">Lucasbolwerk</text:p>
                      <text:p text:style-name="table_al">Mariaplaats 1 (pompplein)</text:p>
                      <text:p text:style-name="table_al">Mariaplaats 2, de kuil (kindervrijmarkt of kinderkermis) </text:p>
                      <text:p text:style-name="table_al">Oudkerkhof</text:p>
                      <text:p text:style-name="table_al">Rozenstraat</text:p>
                      <text:p text:style-name="table_al">Stadhuisbrug</text:p>
                      <text:p text:style-name="table_al">Nicolaaskerkhof (kindervrijmarkt)</text:p>
                      <text:p text:style-name="table_al">Vredenburg (plein)</text:p>
                      <text:p text:style-name="table_al">Waterstraat</text:p>
                      <text:p text:style-name="table_al">’t Wed*</text:p>
                    </table:table-cell>
                  </table:table-row>
                </table:table>
                <text:p text:style-name="table_bottom"/>
              </text:section>
              <text:p text:style-name="al">*Voor ’t Wed gelden aparte voorwaarden in verband met behoud van de vrije doorgang. </text:p>
              <text:p text:style-name="al"> </text:p>
              <text:list text:style-name="id1-3-2-2-3-2-6">
                <text:list-item text:style-override="id1-3-2-2-3-2-6-1">
                  <text:number>2.</text:number>
                  <text:p text:style-name="al">De evenementenvergunning kan <text:span text:style-name="nadrukondlijn">alleen</text:span> worden aangevraagd door de aan het plein grenzende horecabedrijven. P</text:p>
                </text:list-item>
                <text:list-item text:style-override="id1-3-2-2-3-2-6-2">
                  <text:number>3.</text:number>
                  <text:p text:style-name="al">In afwijking van lid 2 kan, als geen aanvraag wordt ingediend door aan het plein grenzende horecabedrijven, een andere organisator een aanvraag indienen voor de locaties De Neude, Domplein, Janskerkhof (1 en 2), Ledig Erf/Tolsteegbrug en Vredenburg (plein).</text:p>
                </text:list-item>
                <text:list-item text:style-override="id1-3-2-2-3-2-6-3">
                  <text:number>4.</text:number>
                  <text:p text:style-name="al">Op de locatie Lepelenburg en de locatie Nicolaaskerkhof is alleen een kindervrijmarkt toegestaan. Op de locatie Mariaplaats 2 (de kuil) is alleen een kindervrijmarkt of kinderkermis toegestaan.</text:p>
                </text:list-item>
                <text:list-item text:style-override="id1-3-2-2-3-2-6-4">
                  <text:number>5.</text:number>
                  <text:p text:style-name="al">Op de locatie ’t Wed gelden strikte voorschriften, vastgelegd in een locatieprofiel (bijlage 2).</text:p>
                </text:list-item>
                <text:list-item text:style-override="id1-3-2-2-3-2-6-5">
                  <text:number>6.</text:number>
                  <text:p text:style-name="al">Op de locatie HOV-baan, aan de zuidrand van het Vrijmarktgebied, vanaf de Lange Viestraat via de Lange Jansstraat, het Janskerkhof, de Korte Jansstraat tot en met de Nobelstraat is een foodstreet toegestaan, georganiseerd door in Utrecht gevestigde (horeca)bedrijven. </text:p>
                </text:list-item>
                <text:list-item text:style-override="id1-3-2-2-3-2-6-6">
                  <text:number>7.</text:number>
                  <text:p text:style-name="al">In afwijking van lid 6 kan, bij onvoldoende invulling van de foodstreet, een evenementenvergunning worden verleend aan een organisator voor een (aanvullend) foodevenement in het betreffende gebied. </text:p>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bijzondere regels met het oog op de veiligheid</text:span>
            </text:p>
            <text:section text:name="artikel_id1-3-2-2-4-2" text:style-name="artikel">
              <text:p text:style-name="artikel_kop_titel"><text:span text:style-name="artikel_kop_label">Artikel</text:span> <text:span text:style-name="artikel_kop_nr"> 4 </text:span> 
                <text:span text:style-name="nadrukvet">tapontheffing</text:span>
              </text:p>
              <text:list text:style-name="id1-3-2-2-4-2-2">
                <text:list-item text:style-override="id1-3-2-2-4-2-2-1">
                  <text:number>1.</text:number>
                  <text:p text:style-name="al">Horecabedrijven gevestigd binnen het Vrijmarktgebied en/of gevestigd aan aangewezen evenementenlocaties/-pleinen kunnen een tapontheffing aanvragen.</text:p>
                </text:list-item>
                <text:list-item text:style-override="id1-3-2-2-4-2-2-2">
                  <text:number>2.</text:number>
                  <text:p text:style-name="al">Een tapontheffing wordt niet verleend als de vrije doorgang voor hulpdiensten en (vrije) loopstromen voor het publiek wordt belemmerd. </text:p>
                </text:list-item>
                <text:list-item text:style-override="id1-3-2-2-4-2-2-3">
                  <text:number>3.</text:number>
                  <text:p text:style-name="al">Op locaties buiten het vrijmarktgebied en/of de evenementenlocaties/ -pleinen wordt alleen een tapontheffing verleend als de aanvrager beschikt over een exploitatievergunning voor een terras en de tap op het terras wordt geplaatst.</text:p>
                </text:list-item>
                <text:list-item text:style-override="id1-3-2-2-4-2-2-4">
                  <text:number>4.</text:number>
                  <text:p text:style-name="al">Op de werven aan de grachten worden geen tapontheffingen verleend.</text:p>
                </text:list-item>
                <text:list-item text:style-override="id1-3-2-2-4-2-2-5">
                  <text:number>5.</text:number>
                  <text:p text:style-name="al">De tapontheffing dient twee weken voor Koningsdag aangevraagd te zijn. </text:p>
                </text:list-item>
              </text:list>
              <text:p text:style-name="al"> </text:p>
            </text:section>
            <text:section text:name="artikel_id1-3-2-2-4-3" text:style-name="artikel">
              <text:p text:style-name="artikel_kop_titel"><text:span text:style-name="artikel_kop_label">Artikel</text:span> <text:span text:style-name="artikel_kop_nr"> 5</text:span> 
                <text:span text:style-name="nadrukvet">Straatartiesten</text:span>
              </text:p>
              <text:list text:style-name="id1-3-2-2-4-3-2">
                <text:list-item text:style-override="id1-3-2-2-4-3-2-1">
                  <text:number>1.</text:number>
                  <text:p text:style-name="al">Er worden voor de binnenstad maximaal vier ontheffingen verleend voor straatartiesten in gezelschappen vanaf vier personen op 26 april en op 27 april. Hieronder vallen bijvoorbeeld muziekgezelschappen als brass- en sambabands.</text:p>
                </text:list-item>
                <text:list-item text:style-override="id1-3-2-2-4-3-2-2">
                  <text:number>2.</text:number>
                  <text:p text:style-name="al">De ontheffing dient vier weken voor Koningsdag aangevraagd te zijn.  </text:p>
                </text:list-item>
              </text:list>
            </text:section>
            <text:section text:name="artikel_id1-3-2-2-4-4" text:style-name="artikel">
              <text:p text:style-name="artikel_kop_titel"><text:span text:style-name="artikel_kop_label">Artikel</text:span> <text:span text:style-name="artikel_kop_nr"> 6</text:span> 
                <text:span text:style-name="nadrukvet">Verkeer en parkeren</text:span>
              </text:p>
              <text:list text:style-name="id1-3-2-2-4-4-2">
                <text:list-item text:style-override="id1-3-2-2-4-4-2-1">
                  <text:number>1.</text:number>
                  <text:p text:style-name="al">De binnenstad, inclusief een gedeelte in Pijlsweerd en Vogelenbuurt begrensd door de Oudenoord, Kaatstraat, Adelaarstraat, Lijsterstraat, Nieuwe Koekoekstraat en Koekoekstraat, wordt op 26 april vanaf 16.00 uur tot 27 april 23.00 uur afgesloten voor auto’s en andere motorvoertuigen.</text:p>
                </text:list-item>
                <text:list-item text:style-override="id1-3-2-2-4-4-2-2">
                  <text:number>2.</text:number>
                  <text:p text:style-name="al">Binnen het vrijmarktgebied is het verboden om te parkeren met auto’s en andere motorvoertuigen van 26 april 15.00 uur tot 27 april 23.00 uur.</text:p>
                </text:list-item>
              </text:list>
            </text:section>
            <text:section text:name="artikel_id1-3-2-2-4-5" text:style-name="artikel">
              <text:p text:style-name="artikel_kop_titel"><text:span text:style-name="artikel_kop_label">Artikel</text:span> <text:span text:style-name="artikel_kop_nr"> 7</text:span> 
                <text:span text:style-name="nadrukvet">Markten</text:span>
              </text:p>
              <text:list text:style-name="id1-3-2-2-4-5-2">
                <text:list-item text:style-override="id1-3-2-2-4-5-2-1">
                  <text:number>1.</text:number>
                  <text:p text:style-name="al">De markten op de Breedstraat en omgeving, op het Janskerkhof, op de Oudegracht en op het Jacobskerkhof gaan niet door als de viering van Koningsdag op zaterdag valt.</text:p>
                </text:list-item>
                <text:list-item text:style-override="id1-3-2-2-4-5-2-2">
                  <text:number>2.</text:number>
                  <text:p text:style-name="al">De markt op het Vredenburg (plein) vindt in aangepaste vorm plaats, met een bezetting van circa 50% van het plein, als de viering van Koningsdag op woensdag, vrijdag of zaterdag valt.</text:p>
                </text:list-item>
              </text:list>
            </text:section>
            <text:section text:name="artikel_id1-3-2-2-4-6" text:style-name="artikel">
              <text:p text:style-name="artikel_kop_titel"><text:span text:style-name="artikel_kop_label">Artikel</text:span> <text:span text:style-name="artikel_kop_nr"> 8 </text:span> 
                <text:span text:style-name="nadrukvet">Standplaatsen</text:span>
              </text:p>
              <text:list text:style-name="id1-3-2-2-4-6-2">
                <text:list-item text:style-override="id1-3-2-2-4-6-2-1">
                  <text:number>1.</text:number>
                  <text:p text:style-name="al">In de binnenstad worden op 26 en/of 27 april geen tijdelijke standplaatsvergunningen verleend voor commerciële of niet- commerciële organisaties als de vrije doorgang door de aanwezigheid van deze standplaatsen wordt belemmerd.</text:p>
                </text:list-item>
                <text:list-item text:style-override="id1-3-2-2-4-6-2-2">
                  <text:number>2.</text:number>
                  <text:p text:style-name="al">In afwijking van lid 1 kunnen bedrijven die gevestigd zijn binnen de binnenstad een vergunning aanvragen voor een mobiel verkooppunt voor het verkopen/aanbieden van etenswaren. De etenswaren horen bij hun reguliere bedrijfsuitoefening en worden in het (horeca)bedrijf, en niet ter plaatse van het verkooppunt, bereid. </text:p>
                </text:list-item>
              </text:list>
            </text:section>
            <text:section text:name="artikel_id1-3-2-2-4-7" text:style-name="artikel">
              <text:p text:style-name="artikel_kop_titel"><text:span text:style-name="artikel_kop_label">Artikel</text:span> <text:span text:style-name="artikel_kop_nr"> 9</text:span> 
                <text:span text:style-name="nadrukvet">Scheepvaart</text:span>
              </text:p>
              <text:list text:style-name="id1-3-2-2-4-7-2">
                <text:list-item text:style-override="id1-3-2-2-4-7-2-1">
                  <text:number>1.</text:number>
                  <text:p text:style-name="al">Op 26 april van 19:00 uur tot 27 april 02:00 uur en op 27 april van 13:00 uur tot 18:00 uur geldt op de Oudegracht en op de stadsbuitengracht (de singels) eenrichtingverkeer voor alle boten, met uitzondering van de hulpdiensten. Een plattegrond met de vaarrichting is bijgevoegd (bijlage 3).</text:p>
                </text:list-item>
                <text:list-item text:style-override="id1-3-2-2-4-7-2-2">
                  <text:number>2.</text:number>
                  <text:p text:style-name="al">Op 27 april kan vanaf de Zuiderbrug onder begeleiding in 'konvooi' tegen de vaarrichting in worden gevaren. </text:p>
                </text:list-item>
              </text:list>
            </text:section>
            <text:p text:style-name="hoofdstuk_bottom"/>
          </text:section>
          <text:section text:name="hoofdstuk_id1-3-2-2-5" text:style-name="hoofdstuk">
            <text:p text:style-name="hoofdstuk_kop"><text:span text:style-name="label"> Hoofdstuk </text:span> <text:span text:style-name="nr">10 </text:span> 
              <text:span text:style-name="nadrukvet">Slotbepaling</text:span>
            </text:p>
            <text:section text:name="artikel_id1-3-2-2-5-2" text:style-name="artikel">
              <text:p text:style-name="artikel_kop_titel"><text:span text:style-name="artikel_kop_label">Artikel</text:span> <text:span text:style-name="artikel_kop_nr"> 10</text:span> </text:p>
              <text:p text:style-name="al">Deze beleidsregel wordt aangehaald als “Beleidsregel Koningsdag voor de binnenstad van gemeente Utrecht”. </text:p>
            </text:section>
            <text:section text:name="artikel_id1-3-2-2-5-3" text:style-name="artikel">
              <text:p text:style-name="artikel_kop_titel"><text:span text:style-name="artikel_kop_label">Artikel</text:span> <text:span text:style-name="artikel_kop_nr"> 11</text:span> </text:p>
              <text:p text:style-name="al">Deze beleidsregel treedt in werking op de dag na bekendmaking. De beleidsregel voor de viering van Koningsdag 2017, gepubliceerd in het gemeenteblad van 29 maart 2017, nr. 50155 komt hiermee te vervallen.</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door de burgemeester van Utrecht op 5 februari 2018.</text:p>
            <text:p text:style-name="al">Burgemeester, </text:p>
            <text:p text:style-name="al">mr J.H.C. van Zan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2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oningsdag voor de binnenstad van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28</meta:user-defined>
    <meta:user-defined meta:name="OVERHEIDop.GmbID/DC.identifier">gmb-2018-26828</meta:user-defined>
    <meta:user-defined meta:name="OVERHEID.TaxonomieBeleidsagenda/OVERHEID.category">Openbare orde en veiligheid | Organisatie en beleid</meta:user-defined>
    <meta:user-defined meta:name="OVERHEID.Gemeente/DC.spatial">Utrech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2-09</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07924_1</meta:user-defined>
    <meta:user-defined meta:name="OVERHEIDop.externeBijlage">Bijlage 1 Vrijmarktgebied|exb-2018-7297</meta:user-defined>
    <meta:user-defined meta:name="OVERHEIDop.externeBijlage">Bijlage 2 locatieprofiel 't Wed|exb-2018-7298</meta:user-defined>
    <meta:user-defined meta:name="OVERHEIDop.externeBijlage">Bijlage 3 vaarrichting Koningsdag|exb-2018-7299</meta:user-defined>
    <meta:user-defined meta:name="OVERHEIDop.versieInformatie"/>
  </office:meta>
</office:document-meta>
</file>