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plaatsen van een afvoerkanaal t.b.v. een houtkachel Appelgaard 25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18 een besluit genomen op de aanvraag met zaaknummer HOV-18-1774 voor het plaatsen van een afvoerkanaal t.b.v. een houtkachel op locatie Appelgaard 25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3 december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827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27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27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afvoerkanaal t.b.v. een houtkachel Appelgaard 25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8272</meta:user-defined>
    <meta:user-defined meta:name="OVERHEIDop.GmbID/DC.identifier">gmb-2018-2682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HK 25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5232 436513</meta:user-defined>
    <meta:user-defined meta:name="OVERHEIDop.versieInformatie"/>
  </office:meta>
</office:document-meta>
</file>