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erras aan de Jan van Scorelstraat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Scorelstraat 38</text:p>
                <text:p text:style-name="al">      Omschrijving      : realiseren van      een terras</text:p>
                <text:p text:style-name="al">      Zaaknummer     : ZO/2018/4212</text:p>
                <text:p text:style-name="al">      Bekendmakingsdatum: 11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27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terras aan de Jan van Scorelstraat 3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271</meta:user-defined>
    <meta:user-defined meta:name="OVERHEIDop.GmbID/DC.identifier">gmb-2018-268271</meta:user-defined>
    <meta:user-defined meta:name="OVERHEID.TaxonomieBeleidsagenda/OVERHEID.category">Huisvesting | Organisatie en beleid</meta:user-defined>
    <meta:user-defined meta:name="OVERHEIDop.referentienummer">ZO/2018/4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EZ 38</meta:user-defined>
    <meta:user-defined meta:name="OVERHEIDop.woonplaats">Heemskerk</meta:user-defined>
    <meta:user-defined meta:name="OVERHEIDop.straatnaam">Jan van Scorel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76 502665</meta:user-defined>
    <meta:user-defined meta:name="OVERHEIDop.versieInformatie"/>
  </office:meta>
</office:document-meta>
</file>