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Rijskade 1A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een melding is ontvangen voor het veranderen van de inrichting door het toepassen van kleefmagneten op de deuren van de (buffer)bewaarplaats en het realiseren van een eigen watervoorziening t.b.v. de sprinklerinstallatie. De locatie betreft<text:span text:style-name="nadrukvet"> Rijskade 1A, 2641 NA te Pijnacker </text:span>(zaaknummer 00536842).</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27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7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7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uurwerkbesluit, Rijskade 1A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70</meta:user-defined>
    <meta:user-defined meta:name="OVERHEIDop.GmbID/DC.identifier">gmb-2018-268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A 1a</meta:user-defined>
    <meta:user-defined meta:name="OVERHEIDop.woonplaats">Pijnacker</meta:user-defined>
    <meta:user-defined meta:name="OVERHEIDop.straatnaam">Rijskade</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8679 448123</meta:user-defined>
    <meta:user-defined meta:name="OVERHEIDop.versieInformatie"/>
  </office:meta>
</office:document-meta>
</file>