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Huisakkers 8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september 2018 een melding op grond van het Besluit lozen buiten inrichtingen ontvangen van de installatie en ingebruikname van een gesloten bodemenergiesysteem aan de Huisakkers 8 te Wenum Wiesel.</text:p>
            <text:p text:style-name="common-al">Zaaknummer: DOS-2018-098126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98126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26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6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Huisakkers 8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66</meta:user-defined>
    <meta:user-defined meta:name="OVERHEIDop.GmbID/DC.identifier">gmb-2018-268266</meta:user-defined>
    <meta:user-defined meta:name="OVERHEID.TaxonomieBeleidsagenda/OVERHEID.category">Natuur en milieu | Organisatie en beleid</meta:user-defined>
    <meta:user-defined meta:name="OVERHEIDop.referentienummer">DOS 2018-098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N 8</meta:user-defined>
    <meta:user-defined meta:name="OVERHEIDop.woonplaats">Wenum Wiesel</meta:user-defined>
    <meta:user-defined meta:name="OVERHEIDop.straatnaam">Huisakker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959 474363</meta:user-defined>
    <meta:user-defined meta:name="OVERHEIDop.versieInformatie"/>
  </office:meta>
</office:document-meta>
</file>