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omboli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409</text:span>
          </text:p>
            <text:p text:style-name="common-al">Gemeente Amstelveen heeft op 10 december 2018 een besluit genomen op de aanvraag omgevingsvergunning voor het realiseren van een openhaard en het plaatsen van een schoorsteen aan de buitenkant van de woning. De locatie is Stromboli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26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tromboli 2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64</meta:user-defined>
    <meta:user-defined meta:name="OVERHEIDop.GmbID/DC.identifier">gmb-2018-26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CJ 2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91.73 478174.7</meta:user-defined>
    <meta:user-defined meta:name="OVERHEIDop.versieInformatie"/>
  </office:meta>
</office:document-meta>
</file>