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Cyclamenstraat 29-66 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2492</text:span>
          </text:p>
            <text:p text:style-name="common-al">Gemeente Aalsmeer heeft op 12 december 2018 een besluit genomen op de aanvraag evenementenvergunning voor Buurtfeest/straatfeest Cyclamenstraat op 31 december 2018. De locatie is Cyclamenstraat 29-66 in Aalsmeer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3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8263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6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6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toegekend - Cyclamenstraat 29-66 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68263</meta:user-defined>
    <meta:user-defined meta:name="OVERHEIDop.GmbID/DC.identifier">gmb-2018-268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RZ 49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58.27 475129.22</meta:user-defined>
    <meta:user-defined meta:name="OVERHEIDop.versieInformatie"/>
  </office:meta>
</office:document-meta>
</file>