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ouwens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476</text:span>
          </text:p>
            <text:p text:style-name="common-al">Gemeente Amstelveen heeft op 10 december 2018 een besluit genomen op de aanvraag omgevingsvergunning voor het bouwen van een dakopbouw op de woning, het bouwen van een aanbouw aan de voorkant van de woning en het wijzigen van de gevelindeling aan de voorkant van de woning. De locatie is Schouwense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chouwenselaan 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57</meta:user-defined>
    <meta:user-defined meta:name="OVERHEIDop.GmbID/DC.identifier">gmb-2018-26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KC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25.82 480775.5</meta:user-defined>
    <meta:user-defined meta:name="OVERHEIDop.versieInformatie"/>
  </office:meta>
</office:document-meta>
</file>