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fwerken wanden en vloeren, aanbrengen verdiepingsvloer en restaurantinrichting | Stationsplein 14-22</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22 | afwerken wanden en vloeren, aanbrengen verdiepingsvloer en restaurantinrichting | bouw, rijksmonumenten | nieuwe beslisdatum: 24-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5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5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5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fwerken wanden en vloeren, aanbrengen verdiepingsvloer en restaurantinrichting | Stationsplein 1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50</meta:user-defined>
    <meta:user-defined meta:name="OVERHEIDop.GmbID/DC.identifier">gmb-2018-268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8</meta:user-defined>
    <meta:user-defined meta:name="OVERHEIDop.woonplaats">Delft</meta:user-defined>
    <meta:user-defined meta:name="OVERHEIDop.straatnaam">Statio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41 446970</meta:user-defined>
    <meta:user-defined meta:name="OVERHEIDop.versieInformatie"/>
  </office:meta>
</office:document-meta>
</file>