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legaliseren van koelmotoren en schoorstenen, Molenstraat 25, Rhenen. Aanvraagnummer 3979261. Datum aanvraag: 18 oktober 2018. Nieuwe uiterste beslisdatum 24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24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46</meta:user-defined>
    <meta:user-defined meta:name="OVERHEIDop.GmbID/DC.identifier">gmb-2018-268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5</meta:user-defined>
    <meta:user-defined meta:name="OVERHEIDop.woonplaats">Rh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6 441107</meta:user-defined>
    <meta:user-defined meta:name="OVERHEIDop.versieInformatie"/>
  </office:meta>
</office:document-meta>
</file>