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Edison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Edisonstraat 8 te Venlo</text:span>
          </text:p>
            <text:p text:style-name="common-al">Voor het breken van steen en beton puin met een mobiele breekinstallatie</text:p>
            <text:p text:style-name="common-al">Afrondingsbrief verzonden op 11 december 2018</text:p>
            <text:p text:style-name="common-al">Kenmerk 14159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824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- Edisonstraat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43</meta:user-defined>
    <meta:user-defined meta:name="OVERHEIDop.GmbID/DC.identifier">gmb-2018-26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G 8</meta:user-defined>
    <meta:user-defined meta:name="OVERHEID.PostcodeHuisnummer/OVERHEIDop.postcodeHuisnummer">5928PG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92.29 377719.33</meta:user-defined>
    <meta:user-defined meta:name="OVERHEID.EPSG28992/DC.spatial">206883.28 377736.2</meta:user-defined>
    <meta:user-defined meta:name="OVERHEIDop.versieInformatie"/>
  </office:meta>
</office:document-meta>
</file>