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inderlaan 35 en 5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35 en 59 in Mierlo</text:p>
            <text:p text:style-name="common-al">Datum ontvangst: 11 december 2018</text:p>
            <text:p text:style-name="common-al">Omschrijving: het verbouwen/uitbreiden van twee woonhuiz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9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824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linderlaan 35 en 59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240</meta:user-defined>
    <meta:user-defined meta:name="OVERHEIDop.GmbID/DC.identifier">gmb-2018-268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K 6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849.18 383923.74</meta:user-defined>
    <meta:user-defined meta:name="OVERHEIDop.versieInformatie"/>
  </office:meta>
</office:document-meta>
</file>